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stats:technique"/><text:bookmark-start text:name="__RefHeading___block_use_stats_mesure_d_activiteguide_technique_1"/><text:bookmark-start text:name="block_use_stats_mesure_d_activiteguide_technique"/>Block Use Stats (Mesure d'activité) : Guide technique<text:bookmark-end text:name="__RefHeading___block_use_stats_mesure_d_activiteguide_technique_1"/><text:bookmark-end text:name="block_use_stats_mesure_d_activiteguide_technique"/></text:h>
      <text:list text:style-name="List_20_1" text:continue-numbering="false">
        <text:list-item>
          <text:p text:style-name="List_20_1_Content_First"> <text:a xlink:type="simple" xlink:href="https://docs.activeprolearn.com/doku.php?id=blocks:usestats:technique:settings" text:style-name="Internet_20_link" text:visited-style-name="Visited_20_Internet_20_Link">Configuration générale</text:a></text:p>
        </text:list-item>
        <text:list-item>
          <text:p text:style-name="List_20_1_Content"> <text:a xlink:type="simple" xlink:href="https://docs.activeprolearn.com/doku.php?id=blocks:usestats:technique:db" text:style-name="Internet_20_link" text:visited-style-name="Visited_20_Internet_20_Link">Modèle de données</text:a></text:p>
        </text:list-item>
        <text:list-item>
          <text:p text:style-name="List_20_1_Content"> <text:a xlink:type="simple" xlink:href="https://docs.activeprolearn.com/doku.php?id=blocks:usestats:technique:capabilities" text:style-name="Internet_20_link" text:visited-style-name="Visited_20_Internet_20_Link">Capacités</text:a></text:p>
        </text:list-item>
        <text:list-item>
          <text:p text:style-name="List_20_1_Content"> <text:a xlink:type="simple" xlink:href="https://docs.activeprolearn.com/doku.php?id=blocks:usestats:technique:mnet" text:style-name="Internet_20_link" text:visited-style-name="Visited_20_Internet_20_Link">Services et fonctions réseau MNET</text:a></text:p>
        </text:list-item>
        <text:list-item>
          <text:p text:style-name="List_20_1_Content_Last"> <text:a xlink:type="simple" xlink:href="https://docs.activeprolearn.com/doku.php?id=blocks:usestats:technique:cache" text:style-name="Internet_20_link" text:visited-style-name="Visited_20_Internet_20_Link">Cache d'agrégats</text:a></text:p>
        </text:list-item>
      </text:list>
      <text:p text:style-name="Horizontal_20_Line"/>
      <text:p text:style-name="Text_20_body">
<text:a xlink:type="simple" xlink:href="https://docs.activeprolearn.com/doku.php?id=blocks:usestats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06:05</meta:creation-date>
    <dc:creator>Generated</dc:creator>
    <dc:date>2026-07-16T07::06:05</dc:date>
    <dc:language>en-US</dc:language>
    <meta:editing-cycles>1</meta:editing-cycles>
    <meta:editing-duration>PT0S</meta:editing-duration>
    <dc:title>blocks:usestats:technique</dc:title>
  </office:meta>
</office:document-meta>
</file>