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sessions"/><text:bookmark-start text:name="__RefHeading___securisation_des_sessions_1"/><text:bookmark-start text:name="securisation_des_sessions"/>Sécurisation des sessions<text:bookmark-end text:name="__RefHeading___securisation_des_sessions_1"/><text:bookmark-end text:name="securisation_des_session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h text:style-name="Heading_20_3" text:outline-level="3"><text:bookmark-start text:name="__RefHeading___probleme_pose_3"/><text:bookmark-start text:name="probleme_pose"/>Problème posé<text:bookmark-end text:name="__RefHeading___probleme_pose_3"/><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4"/><text:bookmark-start text:name="solution_envisagee"/>Solution envisagée<text:bookmark-end text:name="__RefHeading___solution_envisagee_4"/><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5"/><text:bookmark-start text:name="consequences_de_la_solution"/>Conséquences de la solution<text:bookmark-end text:name="__RefHeading___consequences_de_la_solution_5"/><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Horizontal_20_Line"/>
      <text:p text:style-name="Text_20_body"><text:a xlink:type="simple" xlink:href="https://docs.activeprolearn.com/doku.php?id=blocks:usestat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8::41:46</meta:creation-date>
    <dc:creator>Generated</dc:creator>
    <dc:date>2026-07-15T08::41:46</dc:date>
    <dc:language>en-US</dc:language>
    <meta:editing-cycles>1</meta:editing-cycles>
    <meta:editing-duration>PT0S</meta:editing-duration>
    <dc:title>blocks:usestats:sessions</dc:title>
  </office:meta>
</office:document-meta>
</file>