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userquizmonitor:technique:capabilities"/><text:bookmark-start text:name="__RefHeading___bloc_plateau_de_revision_1"/><text:bookmark-start text:name="bloc_plateau_de_revision"/>Bloc Plateau de révision<text:bookmark-end text:name="__RefHeading___bloc_plateau_de_revision_1"/><text:bookmark-end text:name="bloc_plateau_de_revision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h text:style-name="Heading_20_4" text:outline-level="4"><text:bookmark-start text:name="__RefHeading___block_userquiz_monitoraddinstance_3"/><text:bookmark-start text:name="block_userquiz_monitoraddinstance"/>block/userquiz_monitor:addinstance<text:bookmark-end text:name="__RefHeading___block_userquiz_monitoraddinstance_3"/><text:bookmark-end text:name="block_userquiz_monitoraddinstance"/></text:h>
      <text:p text:style-name="Text_20_body">Les utilisateurs qui ont cette capacité peuvent ajouter une instance de bloc au cours.</text:p>
      <text:h text:style-name="Heading_20_4" text:outline-level="4"><text:bookmark-start text:name="__RefHeading___block_userquiz_monitorview_4"/><text:bookmark-start text:name="block_userquiz_monitorview"/>block/userquiz_monitor:view<text:bookmark-end text:name="__RefHeading___block_userquiz_monitorview_4"/><text:bookmark-end text:name="block_userquiz_monitorview"/></text:h>
      <text:p text:style-name="Text_20_body">Les utilisateurs qui ont cette capacité peuvent voir l'instance de bloc.</text:p>
      <text:h text:style-name="Heading_20_4" text:outline-level="4"><text:bookmark-start text:name="__RefHeading___block_userquiz_monitorimport_5"/><text:bookmark-start text:name="block_userquiz_monitorimport"/>block/userquiz_monitor:import<text:bookmark-end text:name="__RefHeading___block_userquiz_monitorimport_5"/><text:bookmark-end text:name="block_userquiz_monitorimport"/></text:h>
      <text:p text:style-name="Text_20_body">Les utilisateurs qui ont cette capacité  peuvent importer les questions dans le plateau de révision</text:p>
      <text:p text:style-name="Horizontal_20_Line"/>
      <text:p text:style-name="Text_20_body">
<text:a xlink:type="simple" xlink:href="https://docs.activeprolearn.com/doku.php?id=block:userquizmonitor:technique" text:style-name="Internet_20_link" text:visited-style-name="Visited_20_Internet_20_Link">Revenir à l'index du guide technique</text:a> - <text:a xlink:type="simple" xlink:href="https://docs.activeprolearn.com/doku.php?id=block:userquizmonito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2::03:31</meta:creation-date>
    <dc:creator>Generated</dc:creator>
    <dc:date>2026-07-14T22::03:31</dc:date>
    <dc:language>en-US</dc:language>
    <meta:editing-cycles>1</meta:editing-cycles>
    <meta:editing-duration>PT0S</meta:editing-duration>
    <dc:title>blocks:userquizmonitor:technique:capabilities</dc:title>
  </office:meta>
</office:document-meta>
</file>