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0907abd7a2b0d416880793147f57eea8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11.403541666667cm" svg:height="2.4077083333333cm"><draw:image xlink:href="Pictures/0907abd7a2b0d416880793147f57eea8.png" xlink:type="simple" xlink:show="embed" xlink:actuate="onLoad"/></draw:frame></text:p>
      <text:h text:style-name="Heading_20_3" text:outline-level="3"><text:bookmark text:name="blocks:userquizmonitor:technique"/><text:bookmark-start text:name="__RefHeading___injection_en_masse_des_questions_1"/><text:bookmark-start text:name="injection_en_masse_des_questions"/>Injection en masse des questions<text:bookmark-end text:name="__RefHeading___injection_en_masse_des_questions_1"/><text:bookmark-end text:name="injection_en_masse_des_questions"/></text:h>
      <text:p text:style-name="Text_20_body">Un service d'injection en masse des questions dans l'arborescence de la catégorie de tirage du système de révision est maintenant disponible à partir d'un lien administrateur “Injecter les questions” en dessous du plateau.</text:p>
      <text:p text:style-name="Text_20_body">L'interface permet la sélection d'un fichier XLS ou ODS selon plusieurs formats d'analyse. L'encodage d'entrée est présupposé être en UTF-8.</text:p>
      <text:p text:style-name="Text_20_body">La prise en charge des formats s'effectue grâce à une classe d'extension de la classe \block_userquiz_monitor\import\import_format et doit définir le code de deux fonctions abstraites : </text:p>
      <text:list text:style-name="List_20_1" text:continue-numbering="false">
        <text:list-item>
          <text:p text:style-name="List_20_1_Content_First"> parse() : parse le fichier ODS et extrait les données de question en mémoire</text:p>
        </text:list-item>
        <text:list-item>
          <text:p text:style-name="List_20_1_Content_Last"> update() : Créée les catégories de question et les questions à partir de données parsées.</text:p>
        </text:list-item>
      </text:list>
      <text:p text:style-name="Text_20_body">Formats supportés : </text:p>
      <text:h text:style-name="Heading_20_4" text:outline-level="4"><text:bookmark-start text:name="__RefHeading___le_format_amf_2"/><text:bookmark-start text:name="le_format_amf"/>Le format AMF<text:bookmark-end text:name="__RefHeading___le_format_amf_2"/><text:bookmark-end text:name="le_format_amf"/></text:h>
      <text:p text:style-name="Text_20_body">Un format fourni par l'Autorité des Marchés Financiers pour l'injection des questions de la base AMF.</text:p>
      <text:p text:style-name="Text_20_body">Spécification du format : </text:p>
      <text:list text:style-name="List_20_1" text:continue-numbering="false">
        <text:list-item>
          <text:p text:style-name="List_20_1_Content_First"> Démarrage des données à la ligne 3 par une ligne d'en-têtes</text:p>
        </text:list-item>
        <text:list-item>
          <text:p text:style-name="List_20_1_Content"> La première colonne porte le titre “N°Question” (marqueur de début des données)</text:p>
        </text:list-item>
        <text:list-item>
          <text:p text:style-name="List_20_1_Content"> Les colonnes sont dans l'ordre : </text:p>
          <text:list text:style-name="List_20_1">
            <text:list-item>
              <text:p text:style-name="List_20_1_Content"> A : Numéro de la question (index dans le lot de questions) - numérique ordinal N</text:p>
            </text:list-item>
            <text:list-item>
              <text:p text:style-name="List_20_1_Content"> B : Thème (catégorie de premier niveau) - numérique ordinal N</text:p>
            </text:list-item>
            <text:list-item>
              <text:p text:style-name="List_20_1_Content"> C : sous-thème (sous catégorie ou sous-sous catégorie) - numérique ordinal N ou N.M</text:p>
            </text:list-item>
            <text:list-item>
              <text:p text:style-name="List_20_1_Content"> D : Catégorie (série de question, si double série) - 'A' ou 'C'</text:p>
            </text:list-item>
            <text:list-item>
              <text:p text:style-name="List_20_1_Content"> E : Libellé de la question (question posée) - Texte</text:p>
            </text:list-item>
            <text:list-item>
              <text:p text:style-name="List_20_1_Content"> F : Réponse A - Texte</text:p>
            </text:list-item>
            <text:list-item>
              <text:p text:style-name="List_20_1_Content"> G : Réponse B - Texte</text:p>
            </text:list-item>
            <text:list-item>
              <text:p text:style-name="List_20_1_Content"> H : Réponse C - Text</text:p>
            </text:list-item>
            <text:list-item>
              <text:p text:style-name="List_20_1_Content"> I : Réponse correcte (A, B ou C)</text:p>
            </text:list-item>
            <text:list-item>
              <text:p text:style-name="List_20_1_Content_Last"> J : Référence (non utilisé)</text:p>
            </text:list-item>
          </text:list>
        </text:list-item>
      </text:list>
      <text:p text:style-name="Text_20_body">Le format des questions est unique sous forme QCM à 3 réponses possibles.</text:p>
      <text:h text:style-name="Heading_20_4" text:outline-level="4"><text:bookmark-start text:name="__RefHeading___le_format_fd_finance_durable_amf_3"/><text:bookmark-start text:name="le_format_fd_finance_durable_amf"/>Le format FD (finance Durable AMF)<text:bookmark-end text:name="__RefHeading___le_format_fd_finance_durable_amf_3"/><text:bookmark-end text:name="le_format_fd_finance_durable_amf"/></text:h>
      <text:p text:style-name="Text_20_body">Une légère variante du format précédent, à simple série.</text:p>
      <text:h text:style-name="Heading_20_4" text:outline-level="4"><text:bookmark-start text:name="__RefHeading___formats_sur_demande_4"/><text:bookmark-start text:name="formats_sur_demande"/>Formats sur demande<text:bookmark-end text:name="__RefHeading___formats_sur_demande_4"/><text:bookmark-end text:name="formats_sur_demande"/></text:h>
      <text:p text:style-name="Text_20_body">D'autres formats et construction de questions sont possibles sur développement spécifique ou générique.</text:p>
      <text:h text:style-name="Heading_20_3" text:outline-level="3"><text:bookmark-start text:name="__RefHeading___capacites_et_droits_5"/><text:bookmark-start text:name="capacites_et_droits"/>Capacités et droits<text:bookmark-end text:name="__RefHeading___capacites_et_droits_5"/><text:bookmark-end text:name="capacites_et_droits"/></text:h>
      <text:list text:style-name="List_20_1" text:continue-numbering="false">
        <text:list-item>
          <text:p text:style-name="LastListParagraph_List_20_1_Content_First"> <text:a xlink:type="simple" xlink:href="https://docs.activeprolearn.com/doku.php?id=block:userquizmonitor:technique:capabilities" text:style-name="Internet_20_link" text:visited-style-name="Visited_20_Internet_20_Link">Capacités</text:a></text:p>
        </text:list-item>
      </text:list>
      <text:p text:style-name="Horizontal_20_Line"/>
      <text:h text:style-name="Heading_20_3" text:outline-level="3"><text:bookmark-start text:name="__RefHeading___credits_6"/><text:bookmark-start text:name="credits"/>Crédits<text:bookmark-end text:name="__RefHeading___credits_6"/><text:bookmark-end text:name="credits"/></text:h>
      <text:list text:style-name="List_20_1" text:continue-numbering="false">
        <text:list-item>
          <text:p text:style-name="List_20_1_Content_First"> Valéry Frémaux (valery@activeprolearn.com) : Développement et tests</text:p>
        </text:list-item>
        <text:list-item>
          <text:p text:style-name="List_20_1_Content_Last"> Florence Labord (florence@activeprolearn.com) : Documentation et tests fonctionnels</text:p>
        </text:list-item>
      </text:list>
      <text:p text:style-name="Text_20_body"><text:a xlink:type="simple" xlink:href="https://docs.activeprolearn.com/doku.php?id=block:userquizmonitor" text:style-name="Internet_20_link" text:visited-style-name="Visited_20_Internet_20_Link">Revenir à l'index du composant</text:a> - <text:a xlink:type="simple" xlink:href="https://docs.activeprolearn.com/doku.php?id=start" text:style-name="Internet_20_link" text:visited-style-name="Visited_20_Internet_20_Link">Revenir au catalogue</text:a> - <text:a xlink:type="simple" xlink:href="https://docs.activeprolearn.com/doku.php?id=plugins" text:style-name="Internet_20_link" text:visited-style-name="Visited_20_Internet_20_Link">Revenir à l'index des plugins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20::22:37</meta:creation-date>
    <dc:creator>Generated</dc:creator>
    <dc:date>2026-07-16T20::22:37</dc:date>
    <dc:language>en-US</dc:language>
    <meta:editing-cycles>1</meta:editing-cycles>
    <meta:editing-duration>PT0S</meta:editing-duration>
    <dc:title>blocks:userquizmonitor:technique</dc:title>
  </office:meta>
</office:document-meta>
</file>