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s:userquizlimit:technique"/><text:bookmark-start text:name="__RefHeading___bloclimites_des_tentatives_utilisateursguide_technique_1"/><text:bookmark-start text:name="bloclimites_des_tentatives_utilisateursguide_technique"/>Bloc : Limites des tentatives utilisateurs : Guide technique<text:bookmark-end text:name="__RefHeading___bloclimites_des_tentatives_utilisateursguide_technique_1"/><text:bookmark-end text:name="bloclimites_des_tentatives_utilisateur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p text:style-name="Text_20_body">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astListParagraph_List_20_1_Content_First"> Florence Labord (florence@activeprolearn.com) : Documentation -  illustrations</text:p>
        </text:list-item>
      </text:list>
      <text:p text:style-name="Horizontal_20_Line"/>
      <text:p text:style-name="Text_20_body">
<text:a xlink:type="simple" xlink:href="https://docs.activeprolearn.com/doku.php?id=blocks:userquizlimi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13:00</meta:creation-date>
    <dc:creator>Generated</dc:creator>
    <dc:date>2026-07-16T19::13:00</dc:date>
    <dc:language>en-US</dc:language>
    <meta:editing-cycles>1</meta:editing-cycles>
    <meta:editing-duration>PT0S</meta:editing-duration>
    <dc:title>blocks:userquizlimit:technique</dc:title>
  </office:meta>
</office:document-meta>
</file>