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limit:installguide"/><text:bookmark-start text:name="__RefHeading___bloclimites_des_tentatives_utilisateursguide_d_installation_1"/><text:bookmark-start text:name="bloclimites_des_tentatives_utilisateursguide_d_installation"/>Bloc : Limites des tentatives utilisateurs : Guide d'installation<text:bookmark-end text:name="__RefHeading___bloclimites_des_tentatives_utilisateursguide_d_installation_1"/><text:bookmark-end text:name="bloclimites_des_tentatives_utilisate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
<text:a xlink:type="simple" xlink:href="https://docs.activeprolearn.com/doku.php?id=blocks:userquizlimi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18:33</meta:creation-date>
    <dc:creator>Generated</dc:creator>
    <dc:date>2026-07-16T06::18:33</dc:date>
    <dc:language>en-US</dc:language>
    <meta:editing-cycles>1</meta:editing-cycles>
    <meta:editing-duration>PT0S</meta:editing-duration>
    <dc:title>blocks:userquizlimit:installguide</dc:title>
  </office:meta>
</office:document-meta>
</file>