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fd3a18e3bb62568e9c6a467a36ec2114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rquizlimit"/><text:bookmark-start text:name="__RefHeading___bloc_limites_de_tentatives_utilisateurs_1"/><text:bookmark-start text:name="bloc_limites_de_tentatives_utilisateurs"/>Bloc Limites de tentatives utilisateurs<text:bookmark-end text:name="__RefHeading___bloc_limites_de_tentatives_utilisateurs_1"/><text:bookmark-end text:name="bloc_limites_de_tentatives_utilisateur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Quiz Attempt Limit</text:p>
        </text:list-item>
        <text:list-item>
          <text:p text:style-name="List_20_1_Content"> <text:span text:style-name="Strong_20_Emphasis">Nom technique :</text:span> block_userquiz_limit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d3a18e3bb62568e9c6a467a36ec2114.png" xlink:type="simple" xlink:show="embed" xlink:actuate="onLoad"/></draw:frame></text:p>
        </text:list-item>
        <text:list-item>
          <text:p text:style-name="List_20_1_Content"> <text:span text:style-name="Strong_20_Emphasis">Distribution :</text:span> APL</text:p>
        </text:list-item>
        <text:list-item>
          <text:p text:style-name="List_20_1_Content_Last"> <text:span text:style-name="Strong_20_Emphasis">Disponibilité :</text:span> Stable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bloc pour limiter le nombre de tentatives à un quiz PAR UTILISATEUR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userquizlimi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userquizlimi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userquizlimit:technique" text:style-name="Internet_20_link" text:visited-style-name="Visited_20_Internet_20_Link">Guide technique</text:a>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 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hoix de l'instance de test</text:p>
        </text:list-item>
        <text:list-item>
          <text:p text:style-name="List_20_1_Content"> Filtrage par nom</text:p>
        </text:list-item>
        <text:list-item>
          <text:p text:style-name="List_20_1_Content"> Filtrage par groupe</text:p>
        </text:list-item>
        <text:list-item>
          <text:p text:style-name="List_20_1_Content"> Affectation du nombre de tentative pour un utilisateur</text:p>
        </text:list-item>
        <text:list-item>
          <text:p text:style-name="List_20_1_Content"> Ajout et suppression de tentative pour un utilisateur</text:p>
        </text:list-item>
        <text:list-item>
          <text:p text:style-name="List_20_1_Content_Last"> Affichage du nombres de tentative affectées par utilisateur</text:p>
        </text:list-item>
      </text:list>
      <text:h text:style-name="Heading_20_3" text:outline-level="3"><text:bookmark-start text:name="__RefHeading___composants_lies_5"/><text:bookmark-start text:name="composants_lies"/>Composants liés<text:bookmark-end text:name="__RefHeading___composants_lies_5"/><text:bookmark-end text:name="composants_lies"/></text:h>
      <text:list text:style-name="List_20_1" text:continue-numbering="false">
        <text:list-item>
          <text:p text:style-name="List_20_1_Content_First"> <text:a xlink:type="simple" xlink:href="https://docs.activeprolearn.com/doku.php?id=local:shop" text:style-name="Internet_20_link" text:visited-style-name="Visited_20_Internet_20_Link">Moodle boutique intégrée Local shop (Localshop core engine)</text:a></text:p>
        </text:list-item>
        <text:list-item>
          <text:p text:style-name="List_20_1_Content_Last"> <text:a xlink:type="simple" xlink:href="https://docs.activeprolearn.com/doku.php?id=block:userquizmonitor" text:style-name="Internet_20_link" text:visited-style-name="Visited_20_Internet_20_Link">Plateau de révision</text:a>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: Développements et tests</text:p>
        </text:list-item>
        <text:list-item>
          <text:p text:style-name="List_20_1_Content_Last"> Florence Labord (florence@activeprolearn.com) : Documentation -  illustrations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18:05</meta:creation-date>
    <dc:creator>Generated</dc:creator>
    <dc:date>2026-07-28T01::18:05</dc:date>
    <dc:language>en-US</dc:language>
    <meta:editing-cycles>1</meta:editing-cycles>
    <meta:editing-duration>PT0S</meta:editing-duration>
    <dc:title>blocks:userquizlimit</dc:title>
  </office:meta>
</office:document-meta>
</file>