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s:usermnethosts:technique"/><text:bookmark-start text:name="__RefHeading___bloc_user_mnet_hostsguide_technique_1"/><text:bookmark-start text:name="bloc_user_mnet_hostsguide_technique"/>Bloc User Mnet Hosts : Guide technique<text:bookmark-end text:name="__RefHeading___bloc_user_mnet_hostsguide_technique_1"/><text:bookmark-end text:name="bloc_user_mnet_hostsguide_technique"/></text:h>
      <text:h text:style-name="Heading_20_3" text:outline-level="3"><text:bookmark-start text:name="__RefHeading___capacites_2"/><text:bookmark-start text:name="capacites"/>Capacités<text:bookmark-end text:name="__RefHeading___capacites_2"/><text:bookmark-end text:name="capacites"/></text:h>
      <text:h text:style-name="Heading_20_4" text:outline-level="4"><text:bookmark-start text:name="__RefHeading___block_mnet_hostsmyaddinstance_3"/><text:bookmark-start text:name="block_mnet_hostsmyaddinstance"/>block/mnet_hosts:myaddinstance<text:bookmark-end text:name="__RefHeading___block_mnet_hostsmyaddinstance_3"/><text:bookmark-end text:name="block_mnet_hostsmyaddinstance"/></text:h>
      <text:p text:style-name="Text_20_body">Les utilisateurs avec cette capacité peuvent ajouter un bloc “serveurs du réseau” au tableau de bord  <text:a xlink:type="simple" xlink:href="https://docs.activeprolearn.com/doku.php?id=local:my" text:style-name="Internet_20_link" text:visited-style-name="Visited_20_Internet_20_Link">composant local tableau de bord</text:a> </text:p>
      <text:h text:style-name="Heading_20_3" text:outline-level="3"><text:bookmark-start text:name="__RefHeading___block_mnet_hostsaddinstance_4"/><text:bookmark-start text:name="block_mnet_hostsaddinstance"/>block/mnet_hosts:addinstance<text:bookmark-end text:name="__RefHeading___block_mnet_hostsaddinstance_4"/><text:bookmark-end text:name="block_mnet_hostsaddinstance"/></text:h>
      <text:p text:style-name="Text_20_body">Les utilisateurs avec cette capacité peuvent ajouter un bloc “serveurs du réseau”</text:p>
      <text:p text:style-name="Horizontal_20_Line"/>
      <text:p text:style-name="Text_20_body">
<text:a xlink:type="simple" xlink:href="https://docs.activeprolearn.com/doku.php?id=blocks:usermnethosts" text:style-name="Internet_20_link" text:visited-style-name="Visited_20_Internet_20_Link">Revenir à l'index du composant</text:a>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 - <text:a xlink:type="simple" xlink:href="https://docs.activeprolearn.com/doku.php?id=local:vmoodle" text:style-name="Internet_20_link" text:visited-style-name="Visited_20_Internet_20_Link">Virtualisation de Moodle multi-tenant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7::49:30</meta:creation-date>
    <dc:creator>Generated</dc:creator>
    <dc:date>2026-07-16T07::49:30</dc:date>
    <dc:language>en-US</dc:language>
    <meta:editing-cycles>1</meta:editing-cycles>
    <meta:editing-duration>PT0S</meta:editing-duration>
    <dc:title>blocks:usermnethosts:technique</dc:title>
  </office:meta>
</office:document-meta>
</file>