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usermemo:technicalguide"/><text:bookmark-start text:name="__RefHeading___bloc_user_memo_prises_de_notesguide_technique_1"/><text:bookmark-start text:name="bloc_user_memo_prises_de_notesguide_technique"/>Bloc User Memo/Prises de notes : Guide technique<text:bookmark-end text:name="__RefHeading___bloc_user_memo_prises_de_notesguide_technique_1"/><text:bookmark-end text:name="bloc_user_memo_prises_de_note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user_memoaddinstance_3"/><text:bookmark-start text:name="block_user_memoaddinstance"/>block/user_memo:addinstance<text:bookmark-end text:name="__RefHeading___block_user_memoaddinstance_3"/><text:bookmark-end text:name="block_user_memoaddinstance"/></text:h>
      <text:p text:style-name="Text_20_body">L'utilisateur avec cette capacité peut ajouter une instance du bloc Prise de note</text:p>
      <text:h text:style-name="Heading_20_4" text:outline-level="4"><text:bookmark-start text:name="__RefHeading___block_use_rmemoview_4"/><text:bookmark-start text:name="block_use_rmemoview"/>block/use_rmemo:view<text:bookmark-end text:name="__RefHeading___block_use_rmemoview_4"/><text:bookmark-end text:name="block_use_rmemoview"/></text:h>
      <text:p text:style-name="Text_20_body">L'utilisateur avec cette capacité peut  voir le bloc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usermemo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7:22</meta:creation-date>
    <dc:creator>Generated</dc:creator>
    <dc:date>2026-07-17T10::17:22</dc:date>
    <dc:language>en-US</dc:language>
    <meta:editing-cycles>1</meta:editing-cycles>
    <meta:editing-duration>PT0S</meta:editing-duration>
    <dc:title>blocks:usermemo:technicalguide</dc:title>
  </office:meta>
</office:document-meta>
</file>