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memo:installguide"/><text:bookmark-start text:name="__RefHeading___bloc_user_memo_-_prise_de_notesguide_d_installation_1"/><text:bookmark-start text:name="bloc_user_memo_-_prise_de_notesguide_d_installation"/>Bloc User Memo  - Prise de notes : Guide d'installation<text:bookmark-end text:name="__RefHeading___bloc_user_memo_-_prise_de_notesguide_d_installation_1"/><text:bookmark-end text:name="bloc_user_memo_-_prise_de_notesguide_d_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Horizontal_20_Line"/>
      <text:p text:style-name="Text_20_body"><text:a xlink:type="simple" xlink:href="https://docs.activeprolearn.com/doku.php?id=blocks:usermem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2:12</meta:creation-date>
    <dc:creator>Generated</dc:creator>
    <dc:date>2026-07-15T07::42:12</dc:date>
    <dc:language>en-US</dc:language>
    <meta:editing-cycles>1</meta:editing-cycles>
    <meta:editing-duration>PT0S</meta:editing-duration>
    <dc:title>blocks:usermemo:installguide</dc:title>
  </office:meta>
</office:document-meta>
</file>