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memo"/><text:bookmark-start text:name="__RefHeading___user_memo_prise_de_notes_1"/><text:bookmark-start text:name="user_memo_prise_de_notes"/>User Memo (Prise de notes)<text:bookmark-end text:name="__RefHeading___user_memo_prise_de_notes_1"/><text:bookmark-end text:name="user_memo_prise_de_not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bloc très simple permet à un apprenant de prendre et enregistrer rapidement des notes dans l'espace de cours. Elle ne sont visibles que de l'usager.
Ces notes peuvent être ensuite adressées sous forme d'un article dans le blog personnel du participant.</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usermemo:installguide" text:style-name="Internet_20_link" text:visited-style-name="Visited_20_Internet_20_Link">Guide d'installation</text:a></text:p>
        </text:list-item>
        <text:list-item>
          <text:p text:style-name="List_20_1_Content"> <text:a xlink:type="simple" xlink:href="https://docs.activeprolearn.com/doku.php?id=blocks:usermemo:userguide" text:style-name="Internet_20_link" text:visited-style-name="Visited_20_Internet_20_Link">Guide d'utilisation</text:a></text:p>
        </text:list-item>
        <text:list-item>
          <text:p text:style-name="List_20_1_Content_Last"> <text:a xlink:type="simple" xlink:href="https://docs.activeprolearn.com/doku.php?id=blocks:usermemo:technicalguid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Prise de notes individuelles multiples</text:p>
        </text:list-item>
        <text:list-item>
          <text:p text:style-name="List_20_1_Content"> Suppression des notes globalement ou une par une</text:p>
        </text:list-item>
        <text:list-item>
          <text:p text:style-name="List_20_1_Content_Last"> Adressage des notes dans le blog</text:p>
        </text:list-item>
      </text:list>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User Memo</text:p>
        </text:list-item>
        <text:list-item>
          <text:p text:style-name="List_20_1_Content"> <text:span text:style-name="Strong_20_Emphasis">Nom technique:</text:span> block_user_memo</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Catégorie fonctionnelle :</text:span> Outillage de l'étudiant</text:p>
        </text:list-item>
        <text:list-item>
          <text:p text:style-name="List_20_1_Content"> <text:span text:style-name="Strong_20_Emphasis">Distribution :</text:span> <text:span text:style-name="Strong_20_Emphasis">PRO(TMA)</text:span></text:p>
        </text:list-item>
        <text:list-item>
          <text:p text:style-name="List_20_1_Content_Last"> <text:span text:style-name="Strong_20_Emphasis">Compatibilité GRDP :</text:span> En cours (implémentation partielle pour 3.4.2 avec plugins GRDP)</text:p>
        </text:list-item>
      </text:list>
      <text:p text:style-name="Horizontal_20_Line"/>
      <text:p text:style-name="Text_20_body"><text:a xlink:type="simple" xlink:href="https://docs.activeprolearn.com/doku.php?id=plugins" text:style-name="Internet_20_link" text:visited-style-name="Visited_20_Internet_20_Link">Revenir à l'index de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1:32</meta:creation-date>
    <dc:creator>Generated</dc:creator>
    <dc:date>2026-08-04T02::01:32</dc:date>
    <dc:language>en-US</dc:language>
    <meta:editing-cycles>1</meta:editing-cycles>
    <meta:editing-duration>PT0S</meta:editing-duration>
    <dc:title>blocks:usermemo</dc:title>
  </office:meta>
</office:document-meta>
</file>