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delegation:technique"/><text:bookmark-start text:name="__RefHeading___bloc_user_delegation_-_gestion_des_utilisateursguide_technique_1"/><text:bookmark-start text:name="bloc_user_delegation_-_gestion_des_utilisateursguide_technique"/>Bloc User Delegation - Gestion des utilisateurs : Guide Technique<text:bookmark-end text:name="__RefHeading___bloc_user_delegation_-_gestion_des_utilisateursguide_technique_1"/><text:bookmark-end text:name="bloc_user_delegation_-_gestion_des_utilisateursguide_technique"/></text:h>
      <text:h text:style-name="Heading_20_3" text:outline-level="3"><text:bookmark-start text:name="__RefHeading___roles_2"/><text:bookmark-start text:name="roles"/>Roles<text:bookmark-end text:name="__RefHeading___roles_2"/><text:bookmark-end text:name="roles"/></text:h>
      <text:p text:style-name="Text_20_body">L'installation du bloc Délégation d'administration des utlisateurs crée le rôle “courseowner” (Délégataire). Ce rôle peut être partagé avec le composant <text:a xlink:type="simple" xlink:href="https://docs.activeprolearn.com/doku.php?id=local:shop" text:style-name="Internet_20_link" text:visited-style-name="Visited_20_Internet_20_Link">Boutique Intégrée pour Moodle</text:a>.</text:p>
      <text:h text:style-name="Heading_20_3" text:outline-level="3"><text:bookmark-start text:name="__RefHeading___capacites_3"/><text:bookmark-start text:name="capacites"/>Capacités<text:bookmark-end text:name="__RefHeading___capacites_3"/><text:bookmark-end text:name="capacites"/></text:h>
      <text:p text:style-name="Text_20_body"><text:a xlink:type="simple" xlink:href="https://docs.activeprolearn.com/doku.php?id=block:userdelegation:capabilities" text:style-name="Internet_20_link" text:visited-style-name="Visited_20_Internet_20_Link">Index des capacités</text:a></text:p>
      <text:h text:style-name="Heading_20_3" text:outline-level="3"><text:bookmark-start text:name="__RefHeading___evenements_4"/><text:bookmark-start text:name="evenements"/>Événements<text:bookmark-end text:name="__RefHeading___evenements_4"/><text:bookmark-end text:name="evenements"/></text:h>
      <text:list text:style-name="List_20_1" text:continue-numbering="false">
        <text:list-item>
          <text:p text:style-name="LastListParagraph_List_20_1_Content_First"> Group_Member_Added : Lorsqu'un utilisateur est ajouté à un groupe. Ce traitement inspecte les autres membres du groupe à la recherche de délégataires dans le contexte local. Si des délégataires sont trouvés, alors la relation “est délégataire de/a pour délégataire” est créée entre le nouvel arrivant et chaque délégataire. Ce traitement d'événement est en particulier mis en place pour réagir lors d'import d'utilisateurs par fichier CSV, avec affectation de groupe automatique.</text:p>
        </text:list-item>
      </text:list>
      <text:p text:style-name="Horizontal_20_Line"/>
      <text:p text:style-name="Text_20_body">
<text:a xlink:type="simple" xlink:href="https://docs.activeprolearn.com/doku.php?id=blocks:userdelegation" text:style-name="Internet_20_link" text:visited-style-name="Visited_20_Internet_20_Link">Index du composant </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48:16</meta:creation-date>
    <dc:creator>Generated</dc:creator>
    <dc:date>2026-07-15T09::48:16</dc:date>
    <dc:language>en-US</dc:language>
    <meta:editing-cycles>1</meta:editing-cycles>
    <meta:editing-duration>PT0S</meta:editing-duration>
    <dc:title>blocks:userdelegation:technique</dc:title>
  </office:meta>
</office:document-meta>
</file>