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delegation:installguide"/><text:bookmark-start text:name="__RefHeading___bloc_user_delegation_-_gestion_des_utilisateursguide_d_installation_1"/><text:bookmark-start text:name="bloc_user_delegation_-_gestion_des_utilisateursguide_d_installation"/>Bloc User Delegation - Gestion des utilisateurs :Guide d'installation<text:bookmark-end text:name="__RefHeading___bloc_user_delegation_-_gestion_des_utilisateursguide_d_installation_1"/><text:bookmark-end text:name="bloc_user_delegation_-_gestion_des_utilisateursguide_d_installation"/></text:h>
      <text:p text:style-name="Text_20_body">L'installation de ce bloc suit les règles standard d'installation des blocs dans votre plate-forme Moodle :</text:p>
      <text:list text:style-name="List_20_1" text:continue-numbering="false">
        <text:list-item>
          <text:p text:style-name="List_20_1_Content_First"> Décompactez l'archive dans le répertoire 'blocks' de votre installation Moodle</text:p>
        </text:list-item>
        <text:list-item>
          <text:p text:style-name="List_20_1_Content_Last"> Naviguez vers les notifications d'administration pour terminer l'installation du bloc.</text:p>
        </text:list-item>
      </text:list>
      <text:h text:style-name="Heading_20_3" text:outline-level="3"><text:bookmark-start text:name="__RefHeading___reglages_centraux_2"/><text:bookmark-start text:name="reglages_centraux"/>Réglages centraux<text:bookmark-end text:name="__RefHeading___reglages_centraux_2"/><text:bookmark-end text:name="reglages_centraux"/></text:h>
      <text:h text:style-name="Heading_20_4" text:outline-level="4"><text:bookmark-start text:name="__RefHeading___role_associe_au_proprietaire_du_cours_3"/><text:bookmark-start text:name="role_associe_au_proprietaire_du_cours"/>Rôle associé au propriétaire du cours<text:bookmark-end text:name="__RefHeading___role_associe_au_proprietaire_du_cours_3"/><text:bookmark-end text:name="role_associe_au_proprietaire_du_cours"/></text:h>
      <text:p text:style-name="Text_20_body">Il s'agit du rôle qui servira de marqueur pour déterminer dans quel cours le “propriétaire” des utilisateurs importés pourront être inscrits. Il existe des cas en effet où le responsable délégué des inscription a une vue plus “large” dans les cours que les enseignants qui travaillent sous sa responsabilité. Ce role peut être l'un des rôles standard de Moodle, ou peut pointer un rôle additionnel si nécessaire.</text:p>
      <text:h text:style-name="Heading_20_4" text:outline-level="4"><text:bookmark-start text:name="__RefHeading___le_dernier_proprietaire_supprime_4"/><text:bookmark-start text:name="le_dernier_proprietaire_supprime"/>Le dernier propriétaire supprime<text:bookmark-end text:name="__RefHeading___le_dernier_proprietaire_supprime_4"/><text:bookmark-end text:name="le_dernier_proprietaire_supprime"/></text:h>
      <text:p text:style-name="Text_20_body">Il est possible par le jeu des inscriptions multiples qu'un même utilisateur se trouve sous une responsabilité multiple. En effet la présence d'un profil utilisateur lors d'une inscription sous délégation ne constitue pas une erreur en soi, mais ajoute l'opérateur comme “propriétaire” supplémentaire du profil concerné.</text:p>
      <text:p text:style-name="Text_20_body">Lors d'une suppression par le biais de l'interface déléguée, le profil utilisateur peut rester actif :</text:p>
      <text:list text:style-name="List_20_1" text:continue-numbering="false">
        <text:list-item>
          <text:p text:style-name="List_20_1_Content_First"> Jusqu'à ce que le dernier propriétaire le supprime, ou </text:p>
        </text:list-item>
        <text:list-item>
          <text:p text:style-name="List_20_1_Content_Last"> définitivement, indépendamment de toute relation de délégation.</text:p>
        </text:list-item>
      </text:list>
      <text:p text:style-name="Text_20_body">Cette option permet de décider de ce comportement.</text:p>
      <text:h text:style-name="Heading_20_4" text:outline-level="4"><text:bookmark-start text:name="__RefHeading___utiliser_le_formulaire_avance_d_enregistrement_d_utilisateur_5"/><text:bookmark-start text:name="utiliser_le_formulaire_avance_d_enregistrement_d_utilisateur"/>Utiliser le formulaire avancé d'enregistrement d'utilisateur<text:bookmark-end text:name="__RefHeading___utiliser_le_formulaire_avance_d_enregistrement_d_utilisateur_5"/><text:bookmark-end text:name="utiliser_le_formulaire_avance_d_enregistrement_d_utilisateur"/></text:h>
      <text:p text:style-name="Text_20_body">Deux formes du formulaire de création de l'utilisateur sont possibles : </text:p>
      <text:list text:style-name="List_20_1" text:continue-numbering="false">
        <text:list-item>
          <text:p text:style-name="List_20_1_Content_First"> La forme simple, ne demande qu eles champs essentiels du profil</text:p>
        </text:list-item>
        <text:list-item>
          <text:p text:style-name="List_20_1_Content_Last"> La forme avancée, propose de saisir plus d'information sur la fiche profil.</text:p>
        </text:list-item>
      </text:list>
      <text:h text:style-name="Heading_20_4" text:outline-level="4"><text:bookmark-start text:name="__RefHeading___activer_les_quotas_utilisateur_prevision_6"/><text:bookmark-start text:name="activer_les_quotas_utilisateur_prevision"/>Activer les quotas utilisateur (prévision)<text:bookmark-end text:name="__RefHeading___activer_les_quotas_utilisateur_prevision_6"/><text:bookmark-end text:name="activer_les_quotas_utilisateur_prevision"/></text:h>
      <text:p text:style-name="Text_20_body">Cette option permettra de fixer les limites maxi d'utilisateurs qu'un administrateur délégué peut encadrer dans la plate-forme.</text:p>
      <text:p text:style-name="Horizontal_20_Line"/>
      <text:p text:style-name="Text_20_body"><text:a xlink:type="simple" xlink:href="https://docs.activeprolearn.com/doku.php?id=blocks:userdelegation" text:style-name="Internet_20_link" text:visited-style-name="Visited_20_Internet_20_Link">Retou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19:57</meta:creation-date>
    <dc:creator>Generated</dc:creator>
    <dc:date>2026-07-16T19::19:57</dc:date>
    <dc:language>en-US</dc:language>
    <meta:editing-cycles>1</meta:editing-cycles>
    <meta:editing-duration>PT0S</meta:editing-duration>
    <dc:title>blocks:userdelegation:installguide</dc:title>
  </office:meta>
</office:document-meta>
</file>