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userdelegation:capabilities"/><text:bookmark-start text:name="__RefHeading___bloc_user_delegation_-_gestion_des_utilisateurscapacites_1"/><text:bookmark-start text:name="bloc_user_delegation_-_gestion_des_utilisateurscapacites"/>Bloc User Delegation - Gestion des utilisateurs : Capacités<text:bookmark-end text:name="__RefHeading___bloc_user_delegation_-_gestion_des_utilisateurscapacites_1"/><text:bookmark-end text:name="bloc_user_delegation_-_gestion_des_utilisateurscapacites"/></text:h>
      <text:h text:style-name="Heading_20_3" text:outline-level="3"><text:bookmark-start text:name="__RefHeading___niveau_bloc_2"/><text:bookmark-start text:name="niveau_bloc"/>Niveau bloc<text:bookmark-end text:name="__RefHeading___niveau_bloc_2"/><text:bookmark-end text:name="niveau_bloc"/></text:h>
      <text:h text:style-name="Heading_20_4" text:outline-level="4"><text:bookmark-start text:name="__RefHeading___block_user_delegationview_3"/><text:bookmark-start text:name="block_user_delegationview"/>block/user_delegation:view<text:bookmark-end text:name="__RefHeading___block_user_delegationview_3"/><text:bookmark-end text:name="block_user_delegationview"/></text:h>
      <text:p text:style-name="Text_20_body">Les personnes disposant de cette capacité peuvent voir le bloc.</text:p>
      <text:h text:style-name="Heading_20_4" text:outline-level="4"><text:bookmark-start text:name="__RefHeading___block_user_delegationconfigure_4"/><text:bookmark-start text:name="block_user_delegationconfigure"/>block/user_delegation:configure<text:bookmark-end text:name="__RefHeading___block_user_delegationconfigure_4"/><text:bookmark-end text:name="block_user_delegationconfigure"/></text:h>
      <text:p text:style-name="Text_20_body">Les personnes disposant de cette capacité peuvent configurer le bloc.</text:p>
      <text:h text:style-name="Heading_20_3" text:outline-level="3"><text:bookmark-start text:name="__RefHeading___niveau_cours_5"/><text:bookmark-start text:name="niveau_cours"/>Niveau cours<text:bookmark-end text:name="__RefHeading___niveau_cours_5"/><text:bookmark-end text:name="niveau_cours"/></text:h>
      <text:h text:style-name="Heading_20_4" text:outline-level="4"><text:bookmark-start text:name="__RefHeading___block_user_delegationcancreateusers_6"/><text:bookmark-start text:name="block_user_delegationcancreateusers"/>block/user_delegation:cancreateusers<text:bookmark-end text:name="__RefHeading___block_user_delegationcancreateusers_6"/><text:bookmark-end text:name="block_user_delegationcancreateusers"/></text:h>
      <text:p text:style-name="Text_20_body">Les personnes disposant de cette capacité dans le cours peuvent créer des utilisateurs par délégation.</text:p>
      <text:h text:style-name="Heading_20_4" text:outline-level="4"><text:bookmark-start text:name="__RefHeading___block_user_delegationcandeleteusers_7"/><text:bookmark-start text:name="block_user_delegationcandeleteusers"/>block/user_delegation:candeleteusers<text:bookmark-end text:name="__RefHeading___block_user_delegationcandeleteusers_7"/><text:bookmark-end text:name="block_user_delegationcandeleteusers"/></text:h>
      <text:p text:style-name="Text_20_body">Les personnes disposant de cette capacité dans le cours peuvent supprimer (ou détacher) des utilisateurs.</text:p>
      <text:h text:style-name="Heading_20_4" text:outline-level="4"><text:bookmark-start text:name="__RefHeading___block_user_delegationowncourse_8"/><text:bookmark-start text:name="block_user_delegationowncourse"/>block/user_delegation:owncourse<text:bookmark-end text:name="__RefHeading___block_user_delegationowncourse_8"/><text:bookmark-end text:name="block_user_delegationowncourse"/></text:h>
      <text:p text:style-name="Text_20_body">Les personnes disposant de cette capacité dans un cours peuvent gérer des utilisateurs pour ce cours et les y inscrire. Cette capacité est donnée par le rôle “courseowner” attribué dans le cours.</text:p>
      <text:h text:style-name="Heading_20_4" text:outline-level="4"><text:bookmark-start text:name="__RefHeading___block_user_delegationcanbulkaddusers_9"/><text:bookmark-start text:name="block_user_delegationcanbulkaddusers"/>block/user_delegation:canbulkaddusers<text:bookmark-end text:name="__RefHeading___block_user_delegationcanbulkaddusers_9"/><text:bookmark-end text:name="block_user_delegationcanbulkaddusers"/></text:h>
      <text:p text:style-name="Text_20_body">Les personnes disposant de cette capacité dans au moins un cours peuvent utiliser un fichier CSV pour inscrire en masse des utilisateurs.</text:p>
      <text:h text:style-name="Heading_20_4" text:outline-level="4"><text:bookmark-start text:name="__RefHeading___block_user_delegationaddinstance_10"/><text:bookmark-start text:name="block_user_delegationaddinstance"/>block/user_delegation:addinstance<text:bookmark-end text:name="__RefHeading___block_user_delegationaddinstance_10"/><text:bookmark-end text:name="block_user_delegationaddinstance"/></text:h>
      <text:p text:style-name="Text_20_body">Les personnes disposant de cette capacité peuvent ajouter ce bloc dans le cours.</text:p>
      <text:h text:style-name="Heading_20_3" text:outline-level="3"><text:bookmark-start text:name="__RefHeading___niveau_categorie_de_cours_11"/><text:bookmark-start text:name="niveau_categorie_de_cours"/>Niveau catégorie de cours<text:bookmark-end text:name="__RefHeading___niveau_categorie_de_cours_11"/><text:bookmark-end text:name="niveau_categorie_de_cours"/></text:h>
      <text:h text:style-name="Heading_20_4" text:outline-level="4"><text:bookmark-start text:name="__RefHeading___block_user_delegationowncoursecat_12"/><text:bookmark-start text:name="block_user_delegationowncoursecat"/>block/user_delegation:owncoursecat<text:bookmark-end text:name="__RefHeading___block_user_delegationowncoursecat_12"/><text:bookmark-end text:name="block_user_delegationowncoursecat"/></text:h>
      <text:p text:style-name="Text_20_body">Les personnes ayant cette capacité dans une catégorie de cours peuvent gérer les utilisateurs et les inscrire dans tous les cours de la catégorie.</text:p>
      <text:p text:style-name="Text_20_body">TODO : Révision de cette capacité, éventuellement suppression.</text:p>
      <text:h text:style-name="Heading_20_3" text:outline-level="3"><text:bookmark-start text:name="__RefHeading___niveau_utilisateur_13"/><text:bookmark-start text:name="niveau_utilisateur"/>Niveau Utilisateur<text:bookmark-end text:name="__RefHeading___niveau_utilisateur_13"/><text:bookmark-end text:name="niveau_utilisateur"/></text:h>
      <text:h text:style-name="Heading_20_4" text:outline-level="4"><text:bookmark-start text:name="__RefHeading___block_user_delegationisbehalfof_14"/><text:bookmark-start text:name="block_user_delegationisbehalfof"/>block/user_delegation:isbehalfof<text:bookmark-end text:name="__RefHeading___block_user_delegationisbehalfof_14"/><text:bookmark-end text:name="block_user_delegationisbehalfof"/></text:h>
      <text:p text:style-name="Text_20_body">Cette capacité sert à marquer la dépendance d'un apprenant à son délégataire. Elle est apportée par un rôle attribué au délégataire sur un apprenant.</text:p>
      <text:h text:style-name="Heading_20_4" text:outline-level="4"><text:bookmark-start text:name="__RefHeading___block_user_delegationhasasbehalf_15"/><text:bookmark-start text:name="block_user_delegationhasasbehalf"/>block/user_delegation:hasasbehalf<text:bookmark-end text:name="__RefHeading___block_user_delegationhasasbehalf_15"/><text:bookmark-end text:name="block_user_delegationhasasbehalf"/></text:h>
      <text:p text:style-name="Text_20_body">Cette capacité sert à marquer la dépendance d'un délégataire à ses apprenants. Elle est apportée par un rôle attribué à l'apprenant sur un délégataire.</text:p>
      <text:h text:style-name="Heading_20_3" text:outline-level="3"><text:bookmark-start text:name="__RefHeading___niveau_systeme_16"/><text:bookmark-start text:name="niveau_systeme"/>Niveau Système<text:bookmark-end text:name="__RefHeading___niveau_systeme_16"/><text:bookmark-end text:name="niveau_systeme"/></text:h>
      <text:h text:style-name="Heading_20_4" text:outline-level="4"><text:bookmark-start text:name="__RefHeading___block_user_delegationmyaddinstance_17"/><text:bookmark-start text:name="block_user_delegationmyaddinstance"/>block/user_delegation:myaddinstance<text:bookmark-end text:name="__RefHeading___block_user_delegationmyaddinstance_17"/><text:bookmark-end text:name="block_user_delegationmyaddinstance"/></text:h>
      <text:p text:style-name="Text_20_body">Les personnes disposant de cette capacité peuvent ajouter ce bloc à  la page “MY”</text:p>
      <text:p text:style-name="Horizontal_20_Line"/>
      <text:p text:style-name="Text_20_body"><text:a xlink:type="simple" xlink:href="https://docs.activeprolearn.com/doku.php?id=blocks:userdelegation:technique" text:style-name="Internet_20_link" text:visited-style-name="Visited_20_Internet_20_Link">Revenir à l'index technique</text:a> - <text:a xlink:type="simple" xlink:href="https://docs.activeprolearn.com/doku.php?id=blocks:userdelegation" text:style-name="Internet_20_link" text:visited-style-name="Visited_20_Internet_20_Link">Index du composant 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33:07</meta:creation-date>
    <dc:creator>Generated</dc:creator>
    <dc:date>2026-07-15T19::33:07</dc:date>
    <dc:language>en-US</dc:language>
    <meta:editing-cycles>1</meta:editing-cycles>
    <meta:editing-duration>PT0S</meta:editing-duration>
    <dc:title>blocks:userdelegation:capabilities</dc:title>
  </office:meta>
</office:document-meta>
</file>