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s:teams:blockteamsgroupsummary"/><text:bookmark-start text:name="__RefHeading___acces_au_tableau_de_synthese_1"/><text:bookmark-start text:name="acces_au_tableau_de_synthese"/>Accès au tableau de synthèse<text:bookmark-end text:name="__RefHeading___acces_au_tableau_de_synthese_1"/><text:bookmark-end text:name="acces_au_tableau_de_synthese"/></text:h>
      <text:p text:style-name="Text_20_body"><text:a xlink:type="simple" xlink:href="https://docs.activeprolearn.com/doku.php?id=blocks:teams:userguide" text:style-name="Internet_20_link" text:visited-style-name="Visited_20_Internet_20_Link">Revenir au guide d'utilisation</text:a> - <text:a xlink:type="simple" xlink:href="https://docs.activeprolearn.com/doku.php?id=blocks:team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11:53</meta:creation-date>
    <dc:creator>Generated</dc:creator>
    <dc:date>2026-07-29T10::11:53</dc:date>
    <dc:language>en-US</dc:language>
    <meta:editing-cycles>1</meta:editing-cycles>
    <meta:editing-duration>PT0S</meta:editing-duration>
    <dc:title>blocks:teams:blockteamsgroupsummary</dc:title>
  </office:meta>
</office:document-meta>
</file>