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total:technique"/><text:bookmark-start text:name="__RefHeading___bloc_panier_-_shop_totalinstallation_technique_1"/><text:bookmark-start text:name="bloc_panier_-_shop_totalinstallation_technique"/>Bloc Panier - Shop Total : Installation technique<text:bookmark-end text:name="__RefHeading___bloc_panier_-_shop_totalinstallation_technique_1"/><text:bookmark-end text:name="bloc_panier_-_shop_totalinstallation_techniqu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 <text:a xlink:type="simple" xlink:href="https://docs.activeprolearn.com/doku.php?id=blocks:shoptotal" text:style-name="Internet_20_link" text:visited-style-name="Visited_20_Internet_20_Link">Retour au composant panier</text:a> -  <text:a xlink:type="simple" xlink:href="https://docs.activeprolearn.com/doku.php?id=local:shop" text:style-name="Internet_20_link" text:visited-style-name="Visited_20_Internet_20_Link">Sommaire du composant Local Shop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3:43</meta:creation-date>
    <dc:creator>Generated</dc:creator>
    <dc:date>2026-07-17T13::13:43</dc:date>
    <dc:language>en-US</dc:language>
    <meta:editing-cycles>1</meta:editing-cycles>
    <meta:editing-duration>PT0S</meta:editing-duration>
    <dc:title>blocks:shoptotal:technique</dc:title>
  </office:meta>
</office:document-meta>
</file>