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64b555ff5c1a2f2b68a41e2dd692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7a64b555ff5c1a2f2b68a41e2dd692fa.png" xlink:type="simple" xlink:show="embed" xlink:actuate="onLoad"/></draw:frame></text:p>
      <text:h text:style-name="Heading_20_2" text:outline-level="2"><text:bookmark text:name="blocks:shopproducts:technique"/><text:bookmark-start text:name="__RefHeading___mes_produits_-_shop_productsguide_technique_1"/><text:bookmark-start text:name="mes_produits_-_shop_productsguide_technique"/>Mes Produits - Shop products : Guide technique<text:bookmark-end text:name="__RefHeading___mes_produits_-_shop_productsguide_technique_1"/><text:bookmark-end text:name="mes_produits_-_shop_productsguide_technique"/></text:h>
      <text:h text:style-name="Heading_20_2" text:outline-level="2"><text:bookmark-start text:name="__RefHeading___boutique_en_ligne_moodle_2"/><text:bookmark-start text:name="boutique_en_ligne_moodle"/>Boutique en ligne Moodle<text:bookmark-end text:name="__RefHeading___boutique_en_ligne_moodle_2"/><text:bookmark-end text:name="boutique_en_ligne_moodle"/></text:h>
      <text:p text:style-name="Text_20_body">Vous devez réunir les composants suivants :</text:p>
      <text:list text:style-name="List_20_1" text:continue-numbering="false">
        <text:list-item>
          <text:p text:style-name="List_20_1_Content_First">     Plugin locaux</text:p>
          <text:list text:style-name="List_20_1">
            <text:list-item>
              <text:p text:style-name="List_20_1_Content">  local_shop (Boutique Moodle)</text:p>
            </text:list-item>
          </text:list>
        </text:list-item>
        <text:list-item>
          <text:p text:style-name="List_20_1_Content">     Blocs</text:p>
          <text:list text:style-name="List_20_1">
            <text:list-item>
              <text:p text:style-name="List_20_1_Content"> block_shop_access (Accès à la boutique)</text:p>
            </text:list-item>
            <text:list-item>
              <text:p text:style-name="List_20_1_Content"> block_shop_total (Caddie)</text:p>
            </text:list-item>
            <text:list-item>
              <text:p text:style-name="List_20_1_Content"> <text:span text:style-name="Strong_20_Emphasis">block_shop_bills</text:span> (Facturier - transactions)</text:p>
            </text:list-item>
            <text:list-item>
              <text:p text:style-name="List_20_1_Content">  block_shop_products (Bac à produits)</text:p>
            </text:list-item>
            <text:list-item>
              <text:p text:style-name="List_20_1_Content_Last">  block_shop_course_seats (Gestion locale des sièges - optionel)</text:p>
            </text:list-item>
          </text:list>
        </text:list-item>
      </text:list>
      <text:p text:style-name="Text_20_body">Dézippez les archives dans leur répertoires respectifs (/local pour les plugins locaux, et /blocks pour les blocs).</text:p>
      <text:p text:style-name="Text_20_body">Naviguez ensuite dans les notifications de Moodle pour installer logiquement ces composants.</text:p>
      <text:p text:style-name="Text_20_body">L'installation crée une première boutique par défaut (id = 1) qui peut être utilisée pour la mise en place d'un premier front-office.</text:p>
      <text:p text:style-name="Horizontal_20_Line"/>
      <text:p text:style-name="Text_20_body">
<text:a xlink:type="simple" xlink:href="https://docs.activeprolearn.com/doku.php?id=blocks:shopproducts" text:style-name="Internet_20_link" text:visited-style-name="Visited_20_Internet_20_Link">Revenir au sommaire du composant</text:a> - 
<text:a xlink:type="simple" xlink:href="https://docs.activeprolearn.com/doku.php?id=local:shop" text:style-name="Internet_20_link" text:visited-style-name="Visited_20_Internet_20_Link">Index composant Boutique(Local shop)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7::49:53</meta:creation-date>
    <dc:creator>Generated</dc:creator>
    <dc:date>2026-07-16T07::49:53</dc:date>
    <dc:language>en-US</dc:language>
    <meta:editing-cycles>1</meta:editing-cycles>
    <meta:editing-duration>PT0S</meta:editing-duration>
    <dc:title>blocks:shopproducts:technique</dc:title>
  </office:meta>
</office:document-meta>
</file>