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s:shopproducts:installguide"/><text:bookmark-start text:name="__RefHeading___bloc_mes_produits_-_shop_productsguide_d_installation_1"/><text:bookmark-start text:name="bloc_mes_produits_-_shop_productsguide_d_installation"/>Bloc Mes Produits - Shop products : Guide d'installation<text:bookmark-end text:name="__RefHeading___bloc_mes_produits_-_shop_productsguide_d_installation_1"/><text:bookmark-end text:name="bloc_mes_produits_-_shop_productsguide_d_installation"/></text:h>
      <text:h text:style-name="Heading_20_3" text:outline-level="3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.activeprolearn.com/doku.php?id=blocks:shopaccess" text:style-name="Internet_20_link" text:visited-style-name="Visited_20_Internet_20_Link">Shop Access</text:a> (Accès à la boutique et à l'administration des ventes)</text:p>
        </text:list-item>
        <text:list-item>
          <text:p text:style-name="List_20_1_Content"> Bloc <text:a xlink:type="simple" xlink:href="https://docs.activeprolearn.com/doku.php?id=blocks:shopbills" text:style-name="Internet_20_link" text:visited-style-name="Visited_20_Internet_20_Link">Mes Facture - Shop Bills</text:a> (facturier)</text:p>
        </text:list-item>
        <text:list-item>
          <text:p text:style-name="List_20_1_Content"> Bloc <text:a xlink:type="simple" xlink:href="https://docs.activeprolearn.com/doku.php?id=blocks:shoptotal" text:style-name="Internet_20_link" text:visited-style-name="Visited_20_Internet_20_Link">Shop Total</text:a> (panier)</text:p>
        </text:list-item>
        <text:list-item>
          <text:p text:style-name="List_20_1_Content_Last"> Bloc <text:a xlink:type="simple" xlink:href="https://docs.activeprolearn.com/doku.php?id=blocks:shopcourseseats" text:style-name="Internet_20_link" text:visited-style-name="Visited_20_Internet_20_Link">Mes sièges - Shop Course Seats</text:a> (Gestion de sièges du cours)</text:p>
        </text:list-item>
      </text:list>
      <text:h text:style-name="Heading_20_3" text:outline-level="3"><text:bookmark-start text:name="__RefHeading___configuration_globale_4"/><text:bookmark-start text:name="configuration_globale"/>Configuration globale<text:bookmark-end text:name="__RefHeading___configuration_globale_4"/><text:bookmark-end text:name="configuration_globale"/></text:h>
      <text:p text:style-name="Text_20_body">Pas de configuration centrale.</text:p>
      <text:p text:style-name="Horizontal_20_Line"/>
      <text:p text:style-name="Text_20_body">
<text:a xlink:type="simple" xlink:href="https://docs.activeprolearn.com/doku.php?id=blocks:shopproducts" text:style-name="Internet_20_link" text:visited-style-name="Visited_20_Internet_20_Link">Revenir au sommaire du composant</text:a> - 
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9:35</meta:creation-date>
    <dc:creator>Generated</dc:creator>
    <dc:date>2026-07-16T07::49:35</dc:date>
    <dc:language>en-US</dc:language>
    <meta:editing-cycles>1</meta:editing-cycles>
    <meta:editing-duration>PT0S</meta:editing-duration>
    <dc:title>blocks:shopproducts:installguide</dc:title>
  </office:meta>
</office:document-meta>
</file>