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shopcourseseats:technique"/><text:bookmark-start text:name="__RefHeading___bloc_mes_sieges_-_shop_course_seats_attribution_de_sieges_dans_le_coursinstallation_technique_1"/><text:bookmark-start text:name="bloc_mes_sieges_-_shop_course_seats_attribution_de_sieges_dans_le_coursinstallation_technique"/>Bloc Mes sièges - Shop Course Seats (attribution de sièges dans le cours) : Installation technique<text:bookmark-end text:name="__RefHeading___bloc_mes_sieges_-_shop_course_seats_attribution_de_sieges_dans_le_coursinstallation_technique_1"/><text:bookmark-end text:name="bloc_mes_sieges_-_shop_course_seats_attribution_de_sieges_dans_le_coursinstallation_technique"/></text:h>
      <text:p text:style-name="Text_20_body">Vous devez réunir les composants suivants :</text:p>
      <text:list text:style-name="List_20_1" text:continue-numbering="false">
        <text:list-item>
          <text:p text:style-name="List_20_1_Content_First">     Plugin locaux</text:p>
          <text:list text:style-name="List_20_1">
            <text:list-item>
              <text:p text:style-name="List_20_1_Content">  local_shop (Boutique Moodle)</text:p>
            </text:list-item>
          </text:list>
        </text:list-item>
        <text:list-item>
          <text:p text:style-name="List_20_1_Content">     Blocs</text:p>
          <text:list text:style-name="List_20_1">
            <text:list-item>
              <text:p text:style-name="List_20_1_Content"> block_shop_access (Accès à la boutique)</text:p>
            </text:list-item>
            <text:list-item>
              <text:p text:style-name="List_20_1_Content"> block_shop_total (Caddie)</text:p>
            </text:list-item>
            <text:list-item>
              <text:p text:style-name="List_20_1_Content"> block_shop_bills (Facturier - transactions)</text:p>
            </text:list-item>
            <text:list-item>
              <text:p text:style-name="List_20_1_Content">  block_shop_products (Bac à produits)</text:p>
            </text:list-item>
            <text:list-item>
              <text:p text:style-name="List_20_1_Content_Last">  block_shop_course_seats (Gestion locale des sièges - optionel)</text:p>
            </text:list-item>
          </text:list>
        </text:list-item>
      </text:list>
      <text:p text:style-name="Text_20_body">Dézippez les archives dans leur répertoires respectifs (/local pour les plugins locaux, et /blocks pour les blocs).</text:p>
      <text:p text:style-name="Text_20_body">Naviguez ensuite dans les notifiication de Moodle pour installer logiquement ces composants.</text:p>
      <text:p text:style-name="Text_20_body">L'installation crée une première boutique par défaut (id = 1) qui peut être utilisée pour la mise en place d'un premier front-office.</text:p>
      <text:p text:style-name="Horizontal_20_Line"/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ist_20_1_Content_First"> Valéry Frémaux (valery@activeprolearn.com) Conception - Développements</text:p>
        </text:list-item>
        <text:list-item>
          <text:p text:style-name="List_20_1_Content_Last"> Florence Labord (florence@activeprolearn.com) Revue Fonctionnelle - Tests</text:p>
        </text:list-item>
      </text:list>
      <text:p text:style-name="Text_20_body"> <text:a xlink:type="simple" xlink:href="https://docs.activeprolearn.com/doku.php?id=blocks:shopcourseseats" text:style-name="Internet_20_link" text:visited-style-name="Visited_20_Internet_20_Link">Retour au composant attribution de siège</text:a> -  <text:a xlink:type="simple" xlink:href="https://docs.activeprolearn.com/doku.php?id=local:shop" text:style-name="Internet_20_link" text:visited-style-name="Visited_20_Internet_20_Link">Sommaire du composant Local Shop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4::35:06</meta:creation-date>
    <dc:creator>Generated</dc:creator>
    <dc:date>2026-07-15T14::35:06</dc:date>
    <dc:language>en-US</dc:language>
    <meta:editing-cycles>1</meta:editing-cycles>
    <meta:editing-duration>PT0S</meta:editing-duration>
    <dc:title>blocks:shopcourseseats:technique</dc:title>
  </office:meta>
</office:document-meta>
</file>