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bills:installguide"/><text:bookmark-start text:name="__RefHeading___shop_bills_-_mes_transactions_facturierguide_d_installation_1"/><text:bookmark-start text:name="shop_bills_-_mes_transactions_facturierguide_d_installation"/>Shop Bills - Mes transactions (facturier)  : Guide d'installation<text:bookmark-end text:name="__RefHeading___shop_bills_-_mes_transactions_facturierguide_d_installation_1"/><text:bookmark-end text:name="shop_bills_-_mes_transactions_facturier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activeprolearn.com/doku.php?id=blocks:shoptotal" text:style-name="Internet_20_link" text:visited-style-name="Visited_20_Internet_20_Link">Shop Total</text:a>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bill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3:12</meta:creation-date>
    <dc:creator>Generated</dc:creator>
    <dc:date>2026-07-15T07::23:12</dc:date>
    <dc:language>en-US</dc:language>
    <meta:editing-cycles>1</meta:editing-cycles>
    <meta:editing-duration>PT0S</meta:editing-duration>
    <dc:title>blocks:shopbills:installguide</dc:title>
  </office:meta>
</office:document-meta>
</file>