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locks:shopaccess:technique"/><text:bookmark-start text:name="__RefHeading___shop_accessinstallation_technique_1"/><text:bookmark-start text:name="shop_accessinstallation_technique"/>Shop access: Installation technique<text:bookmark-end text:name="__RefHeading___shop_accessinstallation_technique_1"/><text:bookmark-end text:name="shop_accessinstallation_technique"/></text:h>
      <text:h text:style-name="Heading_20_2" text:outline-level="2"><text:bookmark-start text:name="__RefHeading___boutique_moodle_2"/><text:bookmark-start text:name="boutique_moodle"/>Boutique Moodle<text:bookmark-end text:name="__RefHeading___boutique_moodle_2"/><text:bookmark-end text:name="boutique_moodle"/></text:h>
      <text:p text:style-name="Text_20_body">Vous devez réunir les composants suivants :</text:p>
      <text:list text:style-name="List_20_1" text:continue-numbering="false">
        <text:list-item>
          <text:p text:style-name="List_20_1_Content_First">     Plugin locaux</text:p>
          <text:list text:style-name="List_20_1">
            <text:list-item>
              <text:p text:style-name="List_20_1_Content">  local_shop (Boutique Moodle)</text:p>
            </text:list-item>
          </text:list>
        </text:list-item>
        <text:list-item>
          <text:p text:style-name="List_20_1_Content">     Blocs</text:p>
          <text:list text:style-name="List_20_1">
            <text:list-item>
              <text:p text:style-name="List_20_1_Content"> <text:span text:style-name="Strong_20_Emphasis">block_shop_access</text:span> (Services commerciaux)</text:p>
            </text:list-item>
            <text:list-item>
              <text:p text:style-name="List_20_1_Content"> block_shop_total (Caddie ou Panier)</text:p>
            </text:list-item>
            <text:list-item>
              <text:p text:style-name="List_20_1_Content"> block_shop_bills (Facturier - transactions)</text:p>
            </text:list-item>
            <text:list-item>
              <text:p text:style-name="List_20_1_Content">  block_shop_products (Mes produits)</text:p>
            </text:list-item>
            <text:list-item>
              <text:p text:style-name="List_20_1_Content_Last">  block_shop_course_seats (Gestion des sièges attribuables dans les cours - optionnel)</text:p>
            </text:list-item>
          </text:list>
        </text:list-item>
      </text:list>
      <text:p text:style-name="Text_20_body">Dézippez les archives dans leur répertoires respectifs (/local pour les plugins locaux, et /blocks pour les blocs).</text:p>
      <text:p text:style-name="Text_20_body">Naviguez ensuite dans les notifiication de Moodle pour installer logiquement ces composants.</text:p>
      <text:p text:style-name="Text_20_body">L'installation crée une première boutique par défaut (id = 1) qui peut être utilisée pour la mise en place d'un premier front-office.</text:p>
      <text:p text:style-name="Horizontal_20_Line"/>
      <text:h text:style-name="Heading_20_3" text:outline-level="3"><text:bookmark-start text:name="__RefHeading___credits_3"/><text:bookmark-start text:name="credits"/>Crédits<text:bookmark-end text:name="__RefHeading___credits_3"/><text:bookmark-end text:name="credits"/></text:h>
      <text:list text:style-name="List_20_1" text:continue-numbering="false">
        <text:list-item>
          <text:p text:style-name="List_20_1_Content_First"> Valéry Frémaux (valery@activeprolearn.com) Conception - Développements</text:p>
        </text:list-item>
        <text:list-item>
          <text:p text:style-name="List_20_1_Content_Last"> Florence Labord (florence@activeprolearn.com) Revue Fonctionnelle - Tests</text:p>
        </text:list-item>
      </text:list>
      <text:p text:style-name="Text_20_body"><text:a xlink:type="simple" xlink:href="https://docs.activeprolearn.com/doku.php?id=blocks:shopaccess" text:style-name="Internet_20_link" text:visited-style-name="Visited_20_Internet_20_Link">Retour au sommaire du composant</text:a> - <text:a xlink:type="simple" xlink:href="https://docs.activeprolearn.com/doku.php?id=local:shop" text:style-name="Internet_20_link" text:visited-style-name="Visited_20_Internet_20_Link">Sommaire du composant boutique</text:a> - <text:a xlink:type="simple" xlink:href="https://docs.activeprolearn.com/doku.php?id=start" text:style-name="Internet_20_link" text:visited-style-name="Visited_20_Internet_20_Link">Retour au catalogu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5T07::01:20</meta:creation-date>
    <dc:creator>Generated</dc:creator>
    <dc:date>2026-07-15T07::01:20</dc:date>
    <dc:language>en-US</dc:language>
    <meta:editing-cycles>1</meta:editing-cycles>
    <meta:editing-duration>PT0S</meta:editing-duration>
    <dc:title>blocks:shopaccess:technique</dc:title>
  </office:meta>
</office:document-meta>
</file>