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access:installguide"/><text:bookmark-start text:name="__RefHeading___bloc_services_commerciaux_-_plugin_shop_accessguide_d_installation_1"/><text:bookmark-start text:name="bloc_services_commerciaux_-_plugin_shop_accessguide_d_installation"/>Bloc Services commerciaux - (plugin Shop access) :  Guide d'installation<text:bookmark-end text:name="__RefHeading___bloc_services_commerciaux_-_plugin_shop_accessguide_d_installation_1"/><text:bookmark-end text:name="bloc_services_commerciaux_-_plugin_shop_access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total" text:style-name="Internet_20_link" text:visited-style-name="Visited_20_Internet_20_Link">Shop Total</text:a>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Horizontal_20_Line"/>
      <text:p text:style-name="Text_20_body">
<text:a xlink:type="simple" xlink:href="https://docs.activeprolearn.com/doku.php?id=blocks:shopaccess" text:style-name="Internet_20_link" text:visited-style-name="Visited_20_Internet_20_Link">Revenir au sommaire du composant</text:a> - 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5:53</meta:creation-date>
    <dc:creator>Generated</dc:creator>
    <dc:date>2026-07-16T05::55:53</dc:date>
    <dc:language>en-US</dc:language>
    <meta:editing-cycles>1</meta:editing-cycles>
    <meta:editing-duration>PT0S</meta:editing-duration>
    <dc:title>blocks:shopaccess:installguide</dc:title>
  </office:meta>
</office:document-meta>
</file>