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7d282cee0be607ef28d63a1f0efd528.png"/>
  <manifest:file-entry manifest:media-type="image/png" manifest:full-path="Pictures/bc68e60f4462d0eca223b62fbaa5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self_check_in"/><text:bookmark-start text:name="__RefHeading___blocself_check_in_par_qrcodes_inscrire_sur_moodle_et_rejoindre_son_cours_1"/><text:bookmark-start text:name="blocself_check_in_par_qrcodes_inscrire_sur_moodle_et_rejoindre_son_cours"/>Bloc : Self Check In par QrCode : S'inscrire sur Moodle et rejoindre son cours<text:bookmark-end text:name="__RefHeading___blocself_check_in_par_qrcodes_inscrire_sur_moodle_et_rejoindre_son_cours_1"/><text:bookmark-end text:name="blocself_check_in_par_qrcodes_inscrire_sur_moodle_et_rejoindre_son_cour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plugin  permet la projection à l'écran ou en l'adressant au usagers, de produire un QRCode qui redirige les étudiants vers un sas d'entrée pour créer leur compte et rejoindre le cours facilement.</text:p>
      <text:p text:style-name="Text_20_body">Ce bloc est donc particulièrement utile pour un enseignant.</text:p>
      <text:h text:style-name="Heading_20_3" text:outline-level="3"><text:bookmark-start text:name="__RefHeading___scenarios_possibles_3"/><text:bookmark-start text:name="scenarios_possibles"/>Scénarios possibles<text:bookmark-end text:name="__RefHeading___scenarios_possibles_3"/><text:bookmark-end text:name="scenarios_possibles"/></text:h>
      <text:p text:style-name="Text_20_body">A distance l'enseignant adresse une image du QRCode à ses étudiants, par mail ou sms.
OU
En présentiel  (tableau interactif, écran de projection, moniteur), l'enseignant projette aux étudiantsle QR code placé sur son cours.</text:p>
      <text:p text:style-name="Text_20_body">Les apprenants scannent le QRCode avec leur smartphone et sont redirigés vers un formulaire de création de compte.</text:p>
      <text:p text:style-name="Text_20_body">Ils peuvent directement créer leur compte sur le téléphone, sans nécessité d'une validation par courriel (le courriel reste demandé comme information obligatoire pour créer le compte). On privilégiera une identification (login) au format courriel dans ce cas, pour éviter les problèmes de collision d'identifiant avec des identifiants existants.</text:p>
      <text:p text:style-name="Text_20_body">Nota : Si un cours à déjà été accédé par ce moyen, la création du compte n'est plus à faie pour le cours suivant.</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s:self_check_in:installguide" text:style-name="Internet_20_link" text:visited-style-name="Visited_20_Internet_20_Link">Guide d'installation</text:a></text:p>
        </text:list-item>
        <text:list-item>
          <text:p text:style-name="List_20_1_Content"> <text:a xlink:type="simple" xlink:href="https://docs.activeprolearn.com/doku.php?id=blocks:self_check_in:userguide" text:style-name="Internet_20_link" text:visited-style-name="Visited_20_Internet_20_Link">Guide d'utilisation</text:a></text:p>
        </text:list-item>
        <text:list-item>
          <text:p text:style-name="List_20_1_Content"> <text:a xlink:type="simple" xlink:href="https://docs.activeprolearn.com/doku.php?id=blocks:self_check_in:technicalguide" text:style-name="Internet_20_link" text:visited-style-name="Visited_20_Internet_20_Link">Guide technique</text:a></text:p>
        </text:list-item>
        <text:list-item>
          <text:p text:style-name="List_20_1_Content_Last"> <text:a xlink:type="simple" xlink:href="https://docs.activeprolearn.com/doku.php?id=blocks:self_check_in:screenshots" text:style-name="Internet_20_link" text:visited-style-name="Visited_20_Internet_20_Link">Ecrans</text:a></text:p>
        </text:list-item>
      </text:list>
      <text:h text:style-name="Heading_20_3" text:outline-level="3"><text:bookmark-start text:name="__RefHeading___plugins_associes_5"/><text:bookmark-start text:name="plugins_associes"/>Plugins associés<text:bookmark-end text:name="__RefHeading___plugins_associes_5"/><text:bookmark-end text:name="plugins_associes"/></text:h>
      <text:list text:style-name="List_20_1" text:continue-numbering="false">
        <text:list-item>
          <text:p text:style-name="List_20_1_Content_First"> <text:a xlink:type="simple" xlink:href="https://docs.activeprolearn.com/doku.php?id=auth:selfcheckin" text:style-name="Internet_20_link" text:visited-style-name="Visited_20_Internet_20_Link">Méthode d'authentification Self Check In</text:a> : Permet l'auto-enregistrement des profils d'étudiants enregistrés selon cette procédure, et propose le formulaire de création de compte sécurisé de ce protocole. Les profils créés selon cette procédure sont associés à cette authentification qui fonctionne par ailleurs comme une authentification par courriel.</text:p>
        </text:list-item>
        <text:list-item>
          <text:p text:style-name="List_20_1_Content_Last"> <text:a xlink:type="simple" xlink:href="https://docs.activeprolearn.com/doku.php?id=enrol:selfcheckin" text:style-name="Internet_20_link" text:visited-style-name="Visited_20_Internet_20_Link">Méthode d'inscription Self Check In</text:a> : Procède à l'inscription des étudiants enregistrés selon cette procédure. L'usage de ce plugin permet de marquer les étudiants inscrits selon cette méthode.</text:p>
        </text:list-item>
      </text:list>
      <text:h text:style-name="Heading_20_3" text:outline-level="3"><text:bookmark-start text:name="__RefHeading___sommaire_des_fonctionnalites_6"/><text:bookmark-start text:name="sommaire_des_fonctionnalites"/>sommaire des fonctionnalités<text:bookmark-end text:name="__RefHeading___sommaire_des_fonctionnalites_6"/><text:bookmark-end text:name="sommaire_des_fonctionnalites"/></text:h>
      <text:list text:style-name="List_20_1" text:continue-numbering="false">
        <text:list-item>
          <text:p text:style-name="List_20_1_Content_First"> Calcule un QRCode à durée de temps limitée pour le cours courant</text:p>
        </text:list-item>
        <text:list-item>
          <text:p text:style-name="List_20_1_Content_Last"> Expose le QRCode dans le bloc, ou dans une page déportée (selon config)</text:p>
        </text:list-item>
      </text:list>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Bloc</text:p>
        </text:list-item>
        <text:list-item>
          <text:p text:style-name="List_20_1_Content"> <text:span text:style-name="Strong_20_Emphasis">Nom :</text:span> block_self_check_in</text:p>
        </text:list-item>
        <text:list-item>
          <text:p text:style-name="List_20_1_Content"> <text:span text:style-name="Strong_20_Emphasis">Versions :</text:span> <draw:frame draw:style-name="media" draw:name="1" text:anchor-type="as-char" draw:z-index="1" svg:width="1.8785416666667cm" svg:height="0.74083333333333cm"><draw:image xlink:href="Pictures/d7d282cee0be607ef28d63a1f0efd528.png" xlink:type="simple" xlink:show="embed" xlink:actuate="onLoad"/></draw:frame> à <draw:frame draw:style-name="media" draw:name="2" text:anchor-type="as-char" draw:z-index="2" svg:width="1.8785416666667cm" svg:height="0.74083333333333cm"><draw:image xlink:href="Pictures/bc68e60f4462d0eca223b62fbaa57c38.png" xlink:type="simple" xlink:show="embed" xlink:actuate="onLoad"/></draw:frame></text:p>
        </text:list-item>
        <text:list-item>
          <text:p text:style-name="List_20_1_Content"> <text:span text:style-name="Strong_20_Emphasis">Distribution :</text:span> MarketPlace Moodle</text:p>
        </text:list-item>
        <text:list-item>
          <text:p text:style-name="List_20_1_Content_Last"> <text:span text:style-name="Strong_20_Emphasis">Disponibilité :</text:span> RC</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2::50:48</meta:creation-date>
    <dc:creator>Generated</dc:creator>
    <dc:date>2026-08-02T02::50:48</dc:date>
    <dc:language>en-US</dc:language>
    <meta:editing-cycles>1</meta:editing-cycles>
    <meta:editing-duration>PT0S</meta:editing-duration>
    <dc:title>blocks:self_check_in</dc:title>
  </office:meta>
</office:document-meta>
</file>