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self_check_in:technicalguide"/><text:bookmark-start text:name="__RefHeading___bloc_self_check_in_par_qrcodeguide_technique_1"/><text:bookmark-start text:name="bloc_self_check_in_par_qrcodeguide_technique"/>Bloc Self Check In  par QRCode : Guide technique<text:bookmark-end text:name="__RefHeading___bloc_self_check_in_par_qrcodeguide_technique_1"/><text:bookmark-end text:name="bloc_self_check_in_par_qrcodeguide_technique"/></text:h>
      <text:h text:style-name="Heading_20_3" text:outline-level="3"><text:bookmark-start text:name="__RefHeading___capacites_du_bloc_2"/><text:bookmark-start text:name="capacites_du_bloc"/>Capacités du bloc<text:bookmark-end text:name="__RefHeading___capacites_du_bloc_2"/><text:bookmark-end text:name="capacites_du_bloc"/></text:h>
      <text:list text:style-name="List_20_1" text:continue-numbering="false">
        <text:list-item>
          <text:p text:style-name="List_20_1_Content_First"> ici</text:p>
        </text:list-item>
        <text:list-item>
          <text:p text:style-name="List_20_1_Content_Last"> la</text:p>
        </text:list-item>
      </text:list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-Développements et tests</text:p>
        </text:list-item>
        <text:list-item>
          <text:p text:style-name="List_20_1_Content_Last"> Florence Labord - Documentation et tests</text:p>
        </text:list-item>
      </text:list>
      <text:p text:style-name="Text_20_body"><text:a xlink:type="simple" xlink:href="https://docs.activeprolearn.com/doku.php?id=blocks:self_check_in" text:style-name="Internet_20_link" text:visited-style-name="Visited_20_Internet_20_Link">Index du composant</text:a> 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09:33</meta:creation-date>
    <dc:creator>Generated</dc:creator>
    <dc:date>2026-08-04T00::09:33</dc:date>
    <dc:language>en-US</dc:language>
    <meta:editing-cycles>1</meta:editing-cycles>
    <meta:editing-duration>PT0S</meta:editing-duration>
    <dc:title>blocks:self_check_in:technicalguide</dc:title>
  </office:meta>
</office:document-meta>
</file>