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self_check_in:installguide"/><text:bookmark-start text:name="__RefHeading___bloc_self_check_in_-_inscriptions_par_qrcode_1"/><text:bookmark-start text:name="bloc_self_check_in_-_inscriptions_par_qrcode"/>Bloc Self Check In - Inscriptions par QRCode<text:bookmark-end text:name="__RefHeading___bloc_self_check_in_-_inscriptions_par_qrcode_1"/><text:bookmark-end text:name="bloc_self_check_in_-_inscriptions_par_qrcode"/></text:h>
      <text:h text:style-name="Heading_20_2" text:outline-level="2"><text:bookmark-start text:name="__RefHeading___guide_d_installation_2"/><text:bookmark-start text:name="guide_d_installation"/>Guide d'installation<text:bookmark-end text:name="__RefHeading___guide_d_installation_2"/><text:bookmark-end text:name="guide_d_installation"/></text:h>
      <text:h text:style-name="Heading_20_3" text:outline-level="3"><text:bookmark-start text:name="__RefHeading___installation_du_bloc_3"/><text:bookmark-start text:name="installation_du_bloc"/>Installation du bloc<text:bookmark-end text:name="__RefHeading___installation_du_bloc_3"/><text:bookmark-end text:name="installation_du_bloc"/></text:h>
      <text:p text:style-name="Text_20_body">Le bloc inscription par QR Code (Self Check in) s'installe de la façon standard.</text:p>
      <text:list text:style-name="Numbering_20_1" text:continue-numbering="false">
        <text:list-item>
          <text:p text:style-name="Numbering_20_1_Content_First"> Déployez l'archive dans le répertoire <text:span text:style-name="Source_20_Text">/blocks</text:span> de votre installation Moodle</text:p>
        </text:list-item>
        <text:list-item>
          <text:p text:style-name="Numbering_20_1_Content_Last"> Naviguez vers les notifications d'administration pour terminer l'installation logique du module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self_check_in" text:style-name="Internet_20_link" text:visited-style-name="Visited_20_Internet_20_Link">Index du composant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1:45</meta:creation-date>
    <dc:creator>Generated</dc:creator>
    <dc:date>2026-08-04T02::01:45</dc:date>
    <dc:language>en-US</dc:language>
    <meta:editing-cycles>1</meta:editing-cycles>
    <meta:editing-duration>PT0S</meta:editing-duration>
    <dc:title>blocks:self_check_in:installguide</dc:title>
  </office:meta>
</office:document-meta>
</file>