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58234743c24e1bb10838daddbcf02c3.png"/>
  <manifest:file-entry manifest:media-type="image/png" manifest:full-path="Pictures/d7d282cee0be607ef28d63a1f0efd52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remotecontent"/><text:bookmark-start text:name="__RefHeading___block_contenu_distant_remotecontent_1"/><text:bookmark-start text:name="block_contenu_distant_remotecontent"/>Block Contenu Distant (RemoteContent)<text:bookmark-end text:name="__RefHeading___block_contenu_distant_remotecontent_1"/><text:bookmark-end text:name="block_contenu_distant_remotecontent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emoteContent</text:p>
        </text:list-item>
        <text:list-item>
          <text:p text:style-name="List_20_1_Content"> <text:span text:style-name="Strong_20_Emphasis">Nom technique :</text:span> block_remote_content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b58234743c24e1bb10838daddbcf02c3.png" xlink:type="simple" xlink:show="embed" xlink:actuate="onLoad"/></draw:frame> à  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<text:span text:style-name="Strong_20_Emphasis">PRO (TMA)</text:span></text:p>
        </text:list-item>
        <text:list-item>
          <text:p text:style-name="List_20_1_Content_Last"> <text:span text:style-name="Strong_20_Emphasis">Disponibilité :</text:span> Beta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loc Remote Content permet d'intégrer dans Moodle n'importe quel contenu provenant de l'extérieur, que le contenu soit du html ou résultat d'un WebService. 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upporte les protocoles d'appel REST, SOAP</text:p>
        </text:list-item>
        <text:list-item>
          <text:p text:style-name="List_20_1_Content"> HTML Dom Picker</text:p>
        </text:list-item>
        <text:list-item>
          <text:p text:style-name="List_20_1_Content"> Filtrage HTML</text:p>
        </text:list-item>
        <text:list-item>
          <text:p text:style-name="List_20_1_Content_Last"> JSON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blockremoteconten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blockremotecontentuse" text:style-name="Internet_20_link" text:visited-style-name="Visited_20_Internet_20_Link">Guide d'utilisation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s:blockremotecontenttechnique" text:style-name="Internet_20_link" text:visited-style-name="Visited_20_Internet_20_Link">Guide Technique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Développement</text:p>
        </text:list-item>
        <text:list-item>
          <text:p text:style-name="List_20_1_Content_Last"> 2017 Florence Labord Documentation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3::39:29</meta:creation-date>
    <dc:creator>Generated</dc:creator>
    <dc:date>2026-07-17T23::39:29</dc:date>
    <dc:language>en-US</dc:language>
    <meta:editing-cycles>1</meta:editing-cycles>
    <meta:editing-duration>PT0S</meta:editing-duration>
    <dc:title>blocks:remotecontent</dc:title>
  </office:meta>
</office:document-meta>
</file>