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quizbehaviour:technique"/><text:bookmark-start text:name="__RefHeading___bloc_comportement_des_quizguide_technique_1"/><text:bookmark-start text:name="bloc_comportement_des_quizguide_technique"/>Bloc Comportement des quiz :Guide technique<text:bookmark-end text:name="__RefHeading___bloc_comportement_des_quizguide_technique_1"/><text:bookmark-end text:name="bloc_comportement_des_quizguide_technique"/></text:h>
      <text:h text:style-name="Heading_20_3" text:outline-level="3"><text:bookmark-start text:name="__RefHeading___implantabilite_2"/><text:bookmark-start text:name="implantabilite"/>Implantabilité<text:bookmark-end text:name="__RefHeading___implantabilite_2"/><text:bookmark-end text:name="implantabilite"/></text:h>
      <text:p text:style-name="Text_20_body">Ce bloc ne peut être utilisé que dans les cours.</text:p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p text:style-name="Text_20_body">Le bloc ne fournit qu'une seule capacité standard : </text:p>
      <text:p text:style-name="Text_20_body"><text:span text:style-name="Strong_20_Emphasis">block/quiz_behaviour::addinstance</text:span> : Les personnes ayant cette capacité peuvent ajouter une instance de bloc “Comportement des quiz” dans leurs cours.</text:p>
      <text:p text:style-name="Horizontal_20_Line"/>
      <text:p text:style-name="Text_20_body">
<text:a xlink:type="simple" xlink:href="https://docs.activeprolearn.com/doku.php?id=block:quizbehaviour" text:style-name="Internet_20_link" text:visited-style-name="Visited_20_Internet_20_Link">Retour à l'index du composant</text:a>- <text:a xlink:type="simple" xlink:href="https://docs.activeprolearn.com/doku.php?id=plugins" text:style-name="Internet_20_link" text:visited-style-name="Visited_20_Internet_20_Link">Retour au sommaire des composants</text:a> - <text:a xlink:type="simple" xlink:href="https://docs.activeprolearn.com/doku.php?id=start" text:style-name="Internet_20_link" text:visited-style-name="Visited_20_Internet_20_Link">Retour au sommair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51</meta:creation-date>
    <dc:creator>Generated</dc:creator>
    <dc:date>2026-07-16T07::49:51</dc:date>
    <dc:language>en-US</dc:language>
    <meta:editing-cycles>1</meta:editing-cycles>
    <meta:editing-duration>PT0S</meta:editing-duration>
    <dc:title>blocks:quizbehaviour:technique</dc:title>
  </office:meta>
</office:document-meta>
</file>