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quizbehaviour:installguide"/><text:bookmark-start text:name="__RefHeading___bloc_comportement_des_quizguide_d_installation_1"/><text:bookmark-start text:name="bloc_comportement_des_quizguide_d_installation"/>Bloc Comportement des quiz : Guide d'installation<text:bookmark-end text:name="__RefHeading___bloc_comportement_des_quizguide_d_installation_1"/><text:bookmark-end text:name="bloc_comportement_des_quiz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nécessite, outre l'installation standard, la mise en place :</text:p>
      <text:list text:style-name="List_20_1" text:continue-numbering="false">
        <text:list-item>
          <text:p text:style-name="List_20_1_Content_First"> de customscripts pour détourner les principaux points d'entrée des quiz.</text:p>
        </text:list-item>
        <text:list-item>
          <text:p text:style-name="List_20_1_Content_Last"> d'une surcharge du renderer dans le (ou les) thème(s) d'usage de la plate-forme.</text:p>
        </text:list-item>
      </text:list>
      <text:h text:style-name="Heading_20_3" text:outline-level="3"><text:bookmark-start text:name="__RefHeading___installation_standard_3"/><text:bookmark-start text:name="installation_standard"/>Installation standard<text:bookmark-end text:name="__RefHeading___installation_standard_3"/><text:bookmark-end text:name="installation_standard"/></text:h>
      <text:list text:style-name="List_20_1" text:continue-numbering="false">
        <text:list-item>
          <text:p text:style-name="List_20_1_Content_First"> Décompactez l'archive dans le répertoire <text:span text:style-name="Source_20_Text">/blocks</text:span> de votre installation moodle.</text:p>
        </text:list-item>
        <text:list-item>
          <text:p text:style-name="List_20_1_Content_Last"> Naviguez dans les notifications d'administration pour terminer l'installation</text:p>
        </text:list-item>
      </text:list>
      <text:h text:style-name="Heading_20_3" text:outline-level="3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Vous devez avoir préalablement activé les customscripts en définissant un répertoire de dépôt de vos customscripts dans votre installation dans le fichier <text:span text:style-name="Source_20_Text">config.php</text:span> central de moodle : </text:p>
      <text:p text:style-name="Preformatted_20_Text"><text:s text:c="2"/>$CFG-&gt;customscripts = '&lt;chemindescustomscripts&gt;';</text:p>
      <text:p text:style-name="Text_20_body">Copiez ensuite le contenu du dossier <text:span text:style-name="Source_20_Text">__customscripts</text:span> de la distribution à cet endroit, en respectant l'architecture des répertoires intérieure.</text:p>
      <text:h text:style-name="Heading_20_3" text:outline-level="3"><text:bookmark-start text:name="__RefHeading___mise_en_place_de_la_surcharge_de_theme_5"/><text:bookmark-start text:name="mise_en_place_de_la_surcharge_de_theme"/>Mise en place de la surcharge de theme<text:bookmark-end text:name="__RefHeading___mise_en_place_de_la_surcharge_de_theme_5"/><text:bookmark-end text:name="mise_en_place_de_la_surcharge_de_theme"/></text:h>
      <text:p text:style-name="Text_20_body">Dans les versions récentes de Moodle (&gt; 3.1), la plupart des thèmes contiennent un répertoire <text:span text:style-name="Source_20_Text">classes</text:span> où sont rangés les surcharges de renderers. Si il n'existe pas, vous devrez localiser où le concepteur du thème a prévu de ranger ces classes.</text:p>
      <text:p text:style-name="Text_20_body">Copiez le renderer <text:span text:style-name="Source_20_Text">mod_quiz_renderer.php</text:span> situé dans le répertoire <text:span text:style-name="Source_20_Text">__theme/classes</text:span> de la distribution àç cet endroit.</text:p>
      <text:p text:style-name="Text_20_body">Attention, si vous avez déjà une surcharge du renderer du quiz provenant d'intégrations antérieures (sauf celles du bloc <text:a xlink:type="simple" xlink:href="https://docs.activeprolearn.com/doku.php?id=block:userquizmonitor" text:style-name="Internet_20_link" text:visited-style-name="Visited_20_Internet_20_Link">userquiz_monitor</text:a> que ce composant remplace) alors vous devrez fusionner les renderers pour fournir l'ensemble des surcharges fonctionnelles.</text:p>
      <text:h text:style-name="Heading_20_3" text:outline-level="3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Il n'y a pas de paramétrage central pour ce bloc</text:p>
      <text:p text:style-name="Horizontal_20_Line"/>
      <text:p text:style-name="Text_20_body"><text:a xlink:type="simple" xlink:href="https://docs.activeprolearn.com/doku.php?id=block:quiz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9:57</meta:creation-date>
    <dc:creator>Generated</dc:creator>
    <dc:date>2026-07-16T19::19:57</dc:date>
    <dc:language>en-US</dc:language>
    <meta:editing-cycles>1</meta:editing-cycles>
    <meta:editing-duration>PT0S</meta:editing-duration>
    <dc:title>blocks:quizbehaviour:installguide</dc:title>
  </office:meta>
</office:document-meta>
</file>