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publishflow:userguide:publish"/><text:bookmark-start text:name="__RefHeading___block_publishflow_1"/><text:bookmark-start text:name="block_publishflow"/>Block PublishFlow<text:bookmark-end text:name="__RefHeading___block_publishflow_1"/><text:bookmark-end text:name="block_publishflow"/></text:h>
      <text:h text:style-name="Heading_20_2" text:outline-level="2"><text:bookmark-start text:name="__RefHeading___guide_d_utilisationpublication_dans_un_catalogue_interne_2"/><text:bookmark-start text:name="guide_d_utilisationpublication_dans_un_catalogue_interne"/>Guide d'utilisation : Publication dans un catalogue interne<text:bookmark-end text:name="__RefHeading___guide_d_utilisationpublication_dans_un_catalogue_interne_2"/><text:bookmark-end text:name="guide_d_utilisationpublication_dans_un_catalogue_interne"/></text:h>
      <text:h text:style-name="Heading_20_3" text:outline-level="3"><text:bookmark-start text:name="__RefHeading___a_renseigner_3"/><text:bookmark-start text:name="a_renseigner"/>A renseigner<text:bookmark-end text:name="__RefHeading___a_renseigner_3"/><text:bookmark-end text:name="a_renseigner"/></text:h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: Documentation, revue fonctionnelle- Illustrations</text:p>
        </text:list-item>
      </text:list>
      <text:p text:style-name="Horizontal_20_Line"/>
      <text:p text:style-name="Text_20_body">
<text:a xlink:type="simple" xlink:href="https://docs.activeprolearn.com/doku.php?id=block:publishflow:userguide" text:style-name="Internet_20_link" text:visited-style-name="Visited_20_Internet_20_Link">Revenir au sommaire du guide d'utilisation</text:a> - <text:a xlink:type="simple" xlink:href="https://docs.activeprolearn.com/doku.php?id=blocks:publishflow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24:55</meta:creation-date>
    <dc:creator>Generated</dc:creator>
    <dc:date>2026-07-16T19::24:55</dc:date>
    <dc:language>en-US</dc:language>
    <meta:editing-cycles>1</meta:editing-cycles>
    <meta:editing-duration>PT0S</meta:editing-duration>
    <dc:title>blocks:publishflow:userguide:publish</dc:title>
  </office:meta>
</office:document-meta>
</file>