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publishflow:installguide"/><text:bookmark-start text:name="__RefHeading___block_publishflow_publication_de_cours_a_travers_le_reseau_moodleguide_d_installation_1"/><text:bookmark-start text:name="block_publishflow_publication_de_cours_a_travers_le_reseau_moodleguide_d_installation"/>Block PublishFlow (Publication de cours à travers le réseau Moodle) : Guide d'installation<text:bookmark-end text:name="__RefHeading___block_publishflow_publication_de_cours_a_travers_le_reseau_moodleguide_d_installation_1"/><text:bookmark-end text:name="block_publishflow_publication_de_cours_a_travers_le_reseau_moodleguide_d_installation"/></text:h>
      <text:h text:style-name="Heading_20_3" text:outline-level="3"><text:bookmark-start text:name="__RefHeading___installer_le_bloc_2"/><text:bookmark-start text:name="installer_le_bloc"/>Installer le bloc<text:bookmark-end text:name="__RefHeading___installer_le_bloc_2"/><text:bookmark-end text:name="installer_le_bloc"/></text:h>
      <text:p text:style-name="Text_20_body">Ce bloc PublishFlow (Publication de cours à travers le réseau Moodle)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</text:p>
        </text:list-item>
      </text:list>
      <text:p text:style-name="Horizontal_20_Line"/>
      <text:p text:style-name="Text_20_body">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3:26</meta:creation-date>
    <dc:creator>Generated</dc:creator>
    <dc:date>2026-07-16T18::13:26</dc:date>
    <dc:language>en-US</dc:language>
    <meta:editing-cycles>1</meta:editing-cycles>
    <meta:editing-duration>PT0S</meta:editing-duration>
    <dc:title>blocks:publishflow:installguide</dc:title>
  </office:meta>
</office:document-meta>
</file>