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rofile Specific HTML</text:p>
        </text:list-item>
        <text:list-item>
          <text:p text:style-name="List_20_1_Content"> <text:span text:style-name="Strong_20_Emphasis">Nom technique :</text:span> block_profile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Anciennes versions :</text:span> 1.9, 2.2 à 2.9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diffuser conditionnellement du contenu à des personnes ayant ou n'ayant pas rempli une règle sur une valeur de (champs de) profil.</text:p>
      <text:p text:style-name="Text_20_body">Pour tester un jeu plus important de conditions utilisez plutôt le Bloc <text:a xlink:type="simple" xlink:href="https://docs.activeprolearn.com/doku.php?id=blocks:profileselectorhtml" text:style-name="Internet_20_link" text:visited-style-name="Visited_20_Internet_20_Link">Profile Selector HTML </text:a> Contenu conditionnel par sélecteur de profil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kprofi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blockprofi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blockprofi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dition binaire d'affichage (remplit ou ne remplit pas la règle)</text:p>
        </text:list-item>
        <text:list-item>
          <text:p text:style-name="List_20_1_Content"> Règle combinable de deux sous-règles sur deux champs distincts</text:p>
        </text:list-item>
        <text:list-item>
          <text:p text:style-name="List_20_1_Content_Last"> Champs de profil <text:span text:style-name="Strong_20_Emphasis">personnalisés</text:span> supportés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#blocks:profilespecifichtml" text:style-name="Local_20_link" text:visited-style-name="Visited_20_Local_20_Link">ProfileSpecificHTML</text:a> - Contenu spécifique sur règle de profil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6::35:59</meta:creation-date>
    <dc:creator>Generated</dc:creator>
    <dc:date>2026-05-22T06::35:59</dc:date>
    <dc:language>en-US</dc:language>
    <meta:editing-cycles>1</meta:editing-cycles>
    <meta:editing-duration>PT0S</meta:editing-duration>
    <dc:title>blocks:profilespecifichtml</dc:title>
  </office:meta>
</office:document-meta>
</file>