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profileselectorhtml:technique"/><text:bookmark-start text:name="__RefHeading___bloc_profile_selector_html_contenu_conditionnel_par_selecteur_de_profilguide_technique_1"/><text:bookmark-start text:name="bloc_profile_selector_html_contenu_conditionnel_par_selecteur_de_profilguide_technique"/>Bloc Profile Selector HTML (Contenu conditionnel par sélecteur de profil) : Guide technique<text:bookmark-end text:name="__RefHeading___bloc_profile_selector_html_contenu_conditionnel_par_selecteur_de_profilguide_technique_1"/><text:bookmark-end text:name="bloc_profile_selector_html_contenu_conditionnel_par_selecteur_de_profil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profileselectorhtmladdinstance_3"/><text:bookmark-start text:name="block_profileselectorhtmladdinstance"/>block/profileselectorhtml:addinstance<text:bookmark-end text:name="__RefHeading___block_profileselectorhtmladdinstance_3"/><text:bookmark-end text:name="block_profileselectorhtmladdinstance"/></text:h>
      <text:p text:style-name="Text_20_body">L'utilisateur avec cette capacité peut ajouter une instance</text:p>
      <text:h text:style-name="Heading_20_4" text:outline-level="4"><text:bookmark-start text:name="__RefHeading___block_profileselectorhtmleditcontent_4"/><text:bookmark-start text:name="block_profileselectorhtmleditcontent"/>block/profileselectorhtml:editcontent<text:bookmark-end text:name="__RefHeading___block_profileselectorhtmleditcontent_4"/><text:bookmark-end text:name="block_profileselectorhtmleditcontent"/></text:h>
      <text:p text:style-name="Text_20_body">L'utilisateur avec cette capacité peut éditer les rubriques accessibles</text:p>
      <text:h text:style-name="Heading_20_4" text:outline-level="4"><text:bookmark-start text:name="__RefHeading___block_profileselectorhtmlmyaddinstance_5"/><text:bookmark-start text:name="block_profileselectorhtmlmyaddinstance"/>block/profileselectorhtml:myaddinstance<text:bookmark-end text:name="__RefHeading___block_profileselectorhtmlmyaddinstance_5"/><text:bookmark-end text:name="block_profileselectorhtmlmyaddinstance"/></text:h>
      <text:p text:style-name="Text_20_body">L'utilisateur avec cette capacité peut ajouter une instance aux pages personnalisées</text:p>
      <text:p text:style-name="Horizontal_20_Line"/>
      <text:p text:style-name="Text_20_body"><text:a xlink:type="simple" xlink:href="https://docs.activeprolearn.com/doku.php?id=blocks:profileselectorhtml" text:style-name="Internet_20_link" text:visited-style-name="Visited_20_Internet_20_Link">Revenir à l'index du bloc Profile Selector HTML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0:46</meta:creation-date>
    <dc:creator>Generated</dc:creator>
    <dc:date>2026-07-14T22::00:46</dc:date>
    <dc:language>en-US</dc:language>
    <meta:editing-cycles>1</meta:editing-cycles>
    <meta:editing-duration>PT0S</meta:editing-duration>
    <dc:title>blocks:profileselectorhtml:technique</dc:title>
  </office:meta>
</office:document-meta>
</file>