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2e954087d92d2b73c55bf00d499b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602e954087d92d2b73c55bf00d499b61.png" xlink:type="simple" xlink:show="embed" xlink:actuate="onLoad"/></draw:frame></text:p>
      <text:h text:style-name="Heading_20_2" text:outline-level="2"><text:bookmark text:name="blocks:pagetracker:technique"/><text:bookmark-start text:name="__RefHeading___bloc_sommaire_de_cours_page_trackerguide_technique_1"/><text:bookmark-start text:name="bloc_sommaire_de_cours_page_trackerguide_technique"/>Bloc Sommaire de cours (Page Tracker) : Guide technique<text:bookmark-end text:name="__RefHeading___bloc_sommaire_de_cours_page_trackerguide_technique_1"/><text:bookmark-end text:name="bloc_sommaire_de_cours_page_trackerguide_technique"/></text:h>
      <text:h text:style-name="Heading_20_3" text:outline-level="3"><text:bookmark-start text:name="__RefHeading___permissions_2"/><text:bookmark-start text:name="permissions"/>Permissions<text:bookmark-end text:name="__RefHeading___permissions_2"/><text:bookmark-end text:name="permissions"/></text:h>
      <text:h text:style-name="Heading_20_4" text:outline-level="4"><text:bookmark-start text:name="__RefHeading___block_page_trackeraccessallpages_3"/><text:bookmark-start text:name="block_page_trackeraccessallpages"/>block/page_tracker:accessallpages<text:bookmark-end text:name="__RefHeading___block_page_trackeraccessallpages_3"/><text:bookmark-end text:name="block_page_trackeraccessallpages"/></text:h>
      <text:p text:style-name="Text_20_body">L'utilisateur avec cette permission voit les liens pour vers toutes les pages</text:p>
      <text:h text:style-name="Heading_20_4" text:outline-level="4"><text:bookmark-start text:name="__RefHeading___block_page_trackeraddinstance_4"/><text:bookmark-start text:name="block_page_trackeraddinstance"/>block/page_tracker:addinstance<text:bookmark-end text:name="__RefHeading___block_page_trackeraddinstance_4"/><text:bookmark-end text:name="block_page_trackeraddinstance"/></text:h>
      <text:p text:style-name="Text_20_body">L'utilisateur avec cette permission peut ajouter une instance de bloc sur une page de cours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sur un développement original de MoodleRooms : Développement et documentation</text:p>
        </text:list-item>
        <text:list-item>
          <text:p text:style-name="List_20_1_Content_Last"> Florence Labord : Documentation et illustrations</text:p>
        </text:list-item>
      </text:list>
      <text:p text:style-name="Text_20_body"><text:a xlink:type="simple" xlink:href="https://docs.activeprolearn.com/doku.php?id=blocks:pagetracker" text:style-name="Internet_20_link" text:visited-style-name="Visited_20_Internet_20_Link">Revenir à l'index du bloc Page tracker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9::04:37</meta:creation-date>
    <dc:creator>Generated</dc:creator>
    <dc:date>2026-07-14T19::04:37</dc:date>
    <dc:language>en-US</dc:language>
    <meta:editing-cycles>1</meta:editing-cycles>
    <meta:editing-duration>PT0S</meta:editing-duration>
    <dc:title>blocks:pagetracker:technique</dc:title>
  </office:meta>
</office:document-meta>
</file>