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blocks:pagetracker:spec"/><text:bookmark-start text:name="__RefHeading___bloc_page_tracker_sommairenotes_de_conception_technique_1"/><text:bookmark-start text:name="bloc_page_tracker_sommairenotes_de_conception_technique"/>Bloc Page Tracker (Sommaire) : Notes de conception technique<text:bookmark-end text:name="__RefHeading___bloc_page_tracker_sommairenotes_de_conception_technique_1"/><text:bookmark-end text:name="bloc_page_tracker_sommaire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_d_un_un_mecanisme_de_creation_automatique_sur_page_vide_3"/><text:bookmark-start text:name="ajout_d_un_un_mecanisme_de_creation_automatique_sur_page_vide"/>Ajout d'un un mécanisme de création automatique sur page vide<text:bookmark-end text:name="__RefHeading___ajout_d_un_un_mecanisme_de_creation_automatique_sur_page_vide_3"/><text:bookmark-end text:name="ajout_d_un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ît à terme beaucoup plus souple d'utiliser la mécanique d'événement comme principe IOC (Inversion Of Control), plutôt que compléter “en dur” les algorithmes de création de page.</text:p>
      <text:p text:style-name="Horizontal_20_Line"/>
      <text:p text:style-name="Text_20_body"><text:a xlink:type="simple" xlink:href="https://docs.activeprolearn.com/doku.php?id=blocks:pagetracker" text:style-name="Internet_20_link" text:visited-style-name="Visited_20_Internet_20_Link">Revenir à l'index du bloc Page Tracker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49:18</meta:creation-date>
    <dc:creator>Generated</dc:creator>
    <dc:date>2026-07-15T04::49:18</dc:date>
    <dc:language>en-US</dc:language>
    <meta:editing-cycles>1</meta:editing-cycles>
    <meta:editing-duration>PT0S</meta:editing-duration>
    <dc:title>blocks:pagetracker:spec</dc:title>
  </office:meta>
</office:document-meta>
</file>