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blocks:pagemodule"/><text:bookmark-start text:name="__RefHeading___bloc_page_module_module_de_page_1"/><text:bookmark-start text:name="bloc_page_module_module_de_page"/>Bloc Page Module (Module de Page)<text:bookmark-end text:name="__RefHeading___bloc_page_module_module_de_page_1"/><text:bookmark-end text:name="bloc_page_module_module_de_pag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s'agit d'un bloc “wrapper” architectural qui transforme une activité ou ressource Moodle en bloc.
C'est également ce bloc qui porte la stratégie d'alternatives de “vues” d'une activité ou d'une ressource.</text:p>
      <text:h text:style-name="Heading_20_3" text:outline-level="3"><text:bookmark-start text:name="__RefHeading___avertissement_3"/><text:bookmark-start text:name="avertissement"/>Avertissement<text:bookmark-end text:name="__RefHeading___avertissement_3"/><text:bookmark-end text:name="avertissement"/></text:h>
      <text:p text:style-name="Text_20_body">Ce bloc n'a aucune fonctionnalité directement utilisable en dehors du <text:a xlink:type="simple" xlink:href="https://docs.activeprolearn.com/doku.php?id=format:page" text:style-name="Internet_20_link" text:visited-style-name="Visited_20_Internet_20_Link">format "page"</text:a>. Ne tentez pas de l'installer seul en dehors de ce contexte. De ce fait, aucune information “fonctionnelle” n'est publiée pour ce module.</text:p>
      <text:p text:style-name="Text_20_body">Cependant, sont liées à ce module deux fonctionnalités particulières du format page : </text:p>
      <text:h text:style-name="Heading_20_3" text:outline-level="3"><text:bookmark-start text:name="__RefHeading___l_individualisation_au_grain_pres_4"/><text:bookmark-start text:name="l_individualisation_au_grain_pres"/>L'individualisation au grain près<text:bookmark-end text:name="__RefHeading___l_individualisation_au_grain_pres_4"/><text:bookmark-end text:name="l_individualisation_au_grain_pres"/></text:h>
      <text:p text:style-name="Text_20_body">Moodle gère les droits d'accès selon des profils combinant fonctionnalité (capacité) avec un profil (rôle). Le module de page ajoute une gestion individuelle et nominative de l'accès ou du non accès à un grain (activité ou contenu) publié dans une page. Les interfaces de gestion d'individualisation permettent de manipuler directement la matrice d'association entre les contenus et les individus, au lieu d'une manipulation indirecte à travers l'attribution de profils dans des contextes de gestion assez éloignés du problème à traiter.</text:p>
      <text:h text:style-name="Heading_20_3" text:outline-level="3"><text:bookmark-start text:name="__RefHeading___le_changement_d_apparence_des_activites_5"/><text:bookmark-start text:name="le_changement_d_apparence_des_activites"/>Le changement d'apparence des activités<text:bookmark-end text:name="__RefHeading___le_changement_d_apparence_des_activites_5"/><text:bookmark-end text:name="le_changement_d_apparence_des_activites"/></text:h>
      <text:p text:style-name="Text_20_body">Toujours dans l'objectif d'une maitrise plus grande de l'éditorialisation des cours, le mode de page responsable de la publication des activités et ressources dans une page de cours est capable de proposer aux usagers des “vues alternatives” de l'activité ou de la ressource, si celle-ci en a développées. Il est donc pour certaines activités possible de les présenter d'un manière plus riche que la forme standard réduite à une icône et un lien. L'objectif de ces vues alternatives est d'augmenter la “vision” de l'utilisateur sur sa situation, et de réduire le chemin (nombre de clics) entre son point d'entrée et l'information ou l'état dont il a besoin.</text:p>
      <text:h text:style-name="Heading_20_3" text:outline-level="3"><text:bookmark-start text:name="__RefHeading___guides_6"/><text:bookmark-start text:name="guides"/>Guides<text:bookmark-end text:name="__RefHeading___guides_6"/><text:bookmark-end text:name="guides"/></text:h>
      <text:list text:style-name="List_20_1" text:continue-numbering="false">
        <text:list-item>
          <text:p text:style-name="LastListParagraph_List_20_1_Content_First"> <text:a xlink:type="simple" xlink:href="https://docs.activeprolearn.com/doku.php?id=blocks:blockpagemoduletechnique" text:style-name="Internet_20_link" text:visited-style-name="Visited_20_Internet_20_Link">Guide technique</text:a></text:p>
        </text:list-item>
      </text:list>
      <text:h text:style-name="Heading_20_3" text:outline-level="3"><text:bookmark-start text:name="__RefHeading___sommaire_des_fonctionnalites_7"/><text:bookmark-start text:name="sommaire_des_fonctionnalites"/>Sommaire des fonctionnalités<text:bookmark-end text:name="__RefHeading___sommaire_des_fonctionnalites_7"/><text:bookmark-end text:name="sommaire_des_fonctionnalites"/></text:h>
      <text:p text:style-name="Text_20_body">Voir pour les fonctionnalités la documentation du <text:a xlink:type="simple" xlink:href="https://docs.activeprolearn.com/doku.php?id=format:page" text:style-name="Internet_20_link" text:visited-style-name="Visited_20_Internet_20_Link">format "page"</text:a></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1:32</meta:creation-date>
    <dc:creator>Generated</dc:creator>
    <dc:date>2026-08-04T02::01:32</dc:date>
    <dc:language>en-US</dc:language>
    <meta:editing-cycles>1</meta:editing-cycles>
    <meta:editing-duration>PT0S</meta:editing-duration>
    <dc:title>blocks:pagemodule</dc:title>
  </office:meta>
</office:document-meta>
</file>