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680cf5fb3e9ce8919193d13be5739f.png"/>
  <manifest:file-entry manifest:media-type="image/png" manifest:full-path="Pictures/d7d282cee0be607ef28d63a1f0efd528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mycredits"/><text:bookmark-start text:name="__RefHeading___bloc_credits_pedagogiques_1"/><text:bookmark-start text:name="bloc_credits_pedagogiques"/>Bloc Crédits pédagogiques<text:bookmark-end text:name="__RefHeading___bloc_credits_pedagogiques_1"/><text:bookmark-end text:name="bloc_credits_pedagogiques"/></text:h>
      <text:h text:style-name="Heading_20_2" text:outline-level="2"><text:bookmark-start text:name="__RefHeading___boutique_en_ligne_moodle_2"/><text:bookmark-start text:name="boutique_en_ligne_moodle"/>Boutique en ligne Moodle<text:bookmark-end text:name="__RefHeading___boutique_en_ligne_moodle_2"/><text:bookmark-end text:name="boutique_en_ligne_moodle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e bloc est partie potentielle du frontal de service commercial sur Moodle. Il gère les crédits pédagogiques consommables (client) ou affectables (admin).</text:p>
      <text:p text:style-name="Text_20_body">a finir <draw:frame draw:style-name="media" draw:name="1" text:anchor-type="as-char" draw:z-index="1" svg:width="0.42333333333333cm" svg:height="0.42333333333333cm"><draw:image xlink:href="Pictures/12680cf5fb3e9ce8919193d13be5739f.png" xlink:type="simple" xlink:show="embed" xlink:actuate="onLoad"/></draw:frame>
enrol_trainingcredits
block_mycredits</text:p>
      <text:p text:style-name="Text_20_body">Attribution de crédit manuellement ou achat via  handler de production std_addtrainngcredits ajout de crédit pédagogiques</text:p>
      <text:p text:style-name="Text_20_body">Cas d'usage attribution de valeur monétaire à consommer
Cas d'usage attribution d'un bonus crédit sur complétude de cours, obtention de certificat</text:p>
      <text:h text:style-name="Heading_20_3" text:outline-level="3"><text:bookmark-start text:name="__RefHeading___detail_des_fonctionnalites_4"/><text:bookmark-start text:name="detail_des_fonctionnalites"/>Détail des fonctionnalités<text:bookmark-end text:name="__RefHeading___detail_des_fonctionnalites_4"/><text:bookmark-end text:name="detail_des_fonctionnalites"/></text:h>
      <text:list text:style-name="List_20_1" text:continue-numbering="false">
        <text:list-item>
          <text:p text:style-name="List_20_1_Content_First"> Affichage des crédits</text:p>
        </text:list-item>
        <text:list-item>
          <text:p text:style-name="List_20_1_Content_Last"> Affectation de crédits</text:p>
        </text:list-item>
      </text:list>
      <text:h text:style-name="Heading_20_3" text:outline-level="3"><text:bookmark-start text:name="__RefHeading___guides_5"/><text:bookmark-start text:name="guides"/>Guides<text:bookmark-end text:name="__RefHeading___guides_5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:mycredit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:mycredit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:mycredit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informations_techniques_6"/><text:bookmark-start text:name="informations_techniques"/>Informations techniques<text:bookmark-end text:name="__RefHeading___informations_techniques_6"/><text:bookmark-end text:name="informations_techniqu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Crédits</text:p>
        </text:list-item>
        <text:list-item>
          <text:p text:style-name="List_20_1_Content"> <text:span text:style-name="Strong_20_Emphasis">Nom technique:</text:span> block_mycredits</text:p>
        </text:list-item>
        <text:list-item>
          <text:p text:style-name="List_20_1_Content"> <text:span text:style-name="Strong_20_Emphasis">Versions :</text:span> : <draw:frame draw:style-name="media" draw:name="2" text:anchor-type="as-char" draw:z-index="2" svg:width="1.8785416666667cm" svg:height="0.74083333333333cm"><draw:image xlink:href="Pictures/d7d282cee0be607ef28d63a1f0efd528.png" xlink:type="simple" xlink:show="embed" xlink:actuate="onLoad"/></draw:frame> à <draw:frame draw:style-name="media" draw:name="3" text:anchor-type="as-char" draw:z-index="3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Distribution :</text:span> Sur distribution<text:span text:style-name="Strong_20_Emphasis"> ActiveProLearn</text:span></text:p>
        </text:list-item>
        <text:list-item>
          <text:p text:style-name="List_20_1_Content"> <text:span text:style-name="Strong_20_Emphasis">Disponibilité :</text:span> Stable - </text:p>
        </text:list-item>
        <text:list-item>
          <text:p text:style-name="List_20_1_Content"> <text:span text:style-name="Strong_20_Emphasis">Dépôt :</text:span> </text:p>
        </text:list-item>
        <text:list-item>
          <text:p text:style-name="List_20_1_Content_Last"> <text:span text:style-name="Strong_20_Emphasis">Compatibilité RGDP :</text:span> </text:p>
        </text:list-item>
      </text:list>
      <text:h text:style-name="Heading_20_3" text:outline-level="3"><text:bookmark-start text:name="__RefHeading___credits_7"/><text:bookmark-start text:name="credits"/>Crédits<text:bookmark-end text:name="__RefHeading___credits_7"/><text:bookmark-end text:name="credits"/></text:h>
      <text:list text:style-name="List_20_1" text:continue-numbering="false">
        <text:list-item>
          <text:p text:style-name="List_20_1_Content_First"> Conception : Valéry Frémaux </text:p>
        </text:list-item>
        <text:list-item>
          <text:p text:style-name="List_20_1_Content_Last"> Documentation  :  Florence Labord</text:p>
        </text:list-item>
      </text:list>
      <text:p text:style-name="Horizontal_20_Line"/>
      <text:p text:style-name="Text_20_body">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55:12</meta:creation-date>
    <dc:creator>Generated</dc:creator>
    <dc:date>2026-07-14T11::55:12</dc:date>
    <dc:language>en-US</dc:language>
    <meta:editing-cycles>1</meta:editing-cycles>
    <meta:editing-duration>PT0S</meta:editing-duration>
    <dc:title>blocks:mycredits</dc:title>
  </office:meta>
</office:document-meta>
</file>