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mycredit:technique"/><text:bookmark-start text:name="__RefHeading___block_credits_pedagogiques_block_mycreditsguide_technique_1"/><text:bookmark-start text:name="block_credits_pedagogiques_block_mycreditsguide_technique"/>Block Crédits pédagogiques (block mycredits) : Guide technique<text:bookmark-end text:name="__RefHeading___block_credits_pedagogiques_block_mycreditsguide_technique_1"/><text:bookmark-end text:name="block_credits_pedagogiques_block_mycredits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Conception : Valéry Frémaux </text:p>
        </text:list-item>
        <text:list-item>
          <text:p text:style-name="List_20_1_Content_Last"> Documentation  :  Florence Labord</text:p>
        </text:list-item>
      </text:list>
      <text:p text:style-name="Text_20_body"> <text:a xlink:type="simple" xlink:href="https://docs.activeprolearn.com/doku.php?id=block:mycredits" text:style-name="Internet_20_link" text:visited-style-name="Visited_20_Internet_20_Link">Retour index du composant</text:a> - 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10:23</meta:creation-date>
    <dc:creator>Generated</dc:creator>
    <dc:date>2026-07-15T06::10:23</dc:date>
    <dc:language>en-US</dc:language>
    <meta:editing-cycles>1</meta:editing-cycles>
    <meta:editing-duration>PT0S</meta:editing-duration>
    <dc:title>blocks:mycredit:technique</dc:title>
  </office:meta>
</office:document-meta>
</file>