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multicoursenavigation:technique"/><text:bookmark-start text:name="__RefHeading___bloc_multi_course_navigation_navigation_multi_coursguide_technique_1"/><text:bookmark-start text:name="bloc_multi_course_navigation_navigation_multi_coursguide_technique"/>Bloc Multi Course Navigation (Navigation multi cours) :Guide technique<text:bookmark-end text:name="__RefHeading___bloc_multi_course_navigation_navigation_multi_coursguide_technique_1"/><text:bookmark-end text:name="bloc_multi_course_navigation_navigation_multi_coursguide_technique"/></text:h>
      <text:h text:style-name="Heading_20_4" text:outline-level="4"><text:bookmark-start text:name="__RefHeading___block_multicourse_navigationaddinstance_2"/><text:bookmark-start text:name="block_multicourse_navigationaddinstance"/>block/multicourse_navigation:addinstance<text:bookmark-end text:name="__RefHeading___block_multicourse_navigationaddinstance_2"/><text:bookmark-end text:name="block_multicourse_navigationaddinstance"/></text:h>
      <text:p text:style-name="Text_20_body">Cette capacité permet l'ajouter du bloc sur Moodle.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-Développements et tests</text:p>
        </text:list-item>
        <text:list-item>
          <text:p text:style-name="List_20_1_Content_Last"> Florence Labord - Documentation et tests</text:p>
        </text:list-item>
      </text:list>
      <text:p text:style-name="Text_20_body"><text:a xlink:type="simple" xlink:href="https://docs.activeprolearn.com/doku.php?id=blocks:multicoursenavigation" text:style-name="Internet_20_link" text:visited-style-name="Visited_20_Internet_20_Link">Revenir à l'index du bloc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22:03</meta:creation-date>
    <dc:creator>Generated</dc:creator>
    <dc:date>2026-07-16T19::22:03</dc:date>
    <dc:language>en-US</dc:language>
    <meta:editing-cycles>1</meta:editing-cycles>
    <meta:editing-duration>PT0S</meta:editing-duration>
    <dc:title>blocks:multicoursenavigation:technique</dc:title>
  </office:meta>
</office:document-meta>
</file>