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d7d282cee0be607ef28d63a1f0efd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multicoursenavigation"/><text:bookmark-start text:name="__RefHeading___bloc_multi_course_navigation_navigation_multi_cours_1"/><text:bookmark-start text:name="bloc_multi_course_navigation_navigation_multi_cours"/>Bloc Multi Course Navigation (Navigation multi cours)<text:bookmark-end text:name="__RefHeading___bloc_multi_course_navigation_navigation_multi_cours_1"/><text:bookmark-end text:name="bloc_multi_course_navigation_navigation_multi_cour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Navigation multi-cours</text:p>
        </text:list-item>
        <text:list-item>
          <text:p text:style-name="List_20_1_Content"> <text:span text:style-name="Strong_20_Emphasis">Nom technique :</text:span> block_multicourse_navigation</text:p>
        </text:list-item>
        <text:list-item>
          <text:p text:style-name="List_20_1_Content"> <text:span text:style-name="Strong_20_Emphasis">Famille fonctionnelle :</text:span> Navigation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Release candidate</text:p>
        </text:list-item>
        <text:list-item>
          <text:p text:style-name="List_20_1_Content"> <text:span text:style-name="Strong_20_Emphasis">Dépôt :</text:span> <text:a xlink:type="simple" xlink:href="https://github.com/vfremaux/moodle-block_multicourse_navigation" text:style-name="Internet_20_link" text:visited-style-name="Visited_20_Internet_20_Link">https://github.com/vfremaux/moodle-block_multicourse_navigation</text:a></text:p>
        </text:list-item>
        <text:list-item>
          <text:p text:style-name="List_20_1_Content_Last"> <text:span text:style-name="Strong_20_Emphasis">Compatibilité RGDP :</text:span> &gt; 3.4.2 (avec les plugins RGDP)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sert à organiser une navigation <text:span text:style-name="Strong_20_Emphasis">multi cours à travers un bloc qui sert de sommaire</text:span>, en présentant des liens vers les différents éléments  d'activité et ressources dans les cours. Les éléments de traçabilité gérés par le composant <text:a xlink:type="simple" xlink:href="https://docs.activeprolearn.com/doku.php?id=mod:learningtimecheck" text:style-name="Internet_20_link" text:visited-style-name="Visited_20_Internet_20_Link">Avancement et temps pédagogiques (LTC)</text:a>  sont pris en compte.
Formats de cours pris en charge: standard thématique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hoix des ID de Cours à tracer</text:p>
        </text:list-item>
        <text:list-item>
          <text:p text:style-name="List_20_1_Content"> Choix d'affichage des niveaux de section</text:p>
        </text:list-item>
        <text:list-item>
          <text:p text:style-name="List_20_1_Content"> Choix d'affichage des activités et ressources dans les sections</text:p>
        </text:list-item>
        <text:list-item>
          <text:p text:style-name="List_20_1_Content"> Prise en compte du LTC (Avancement et temps pédagogiques)</text:p>
        </text:list-item>
        <text:list-item>
          <text:p text:style-name="List_20_1_Content_Last"> Mémorisation de l'état de l'affichage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:mutilocoursenavigation:insta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multicoursenavigation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multicoursenavigation:technique" text:style-name="Internet_20_link" text:visited-style-name="Visited_20_Internet_20_Link">Guide technique</text:a></text:p>
        </text:list-item>
      </text:list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0::24:33</meta:creation-date>
    <dc:creator>Generated</dc:creator>
    <dc:date>2026-07-16T20::24:33</dc:date>
    <dc:language>en-US</dc:language>
    <meta:editing-cycles>1</meta:editing-cycles>
    <meta:editing-duration>PT0S</meta:editing-duration>
    <dc:title>blocks:multicoursenavigation</dc:title>
  </office:meta>
</office:document-meta>
</file>