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locks:learningtimecheck:installguide"/><text:bookmark-start text:name="__RefHeading___bloc_resume_des_temps_pedagogiques_bloc_du_learningtimecheckguide_d_installation_1"/><text:bookmark-start text:name="bloc_resume_des_temps_pedagogiques_bloc_du_learningtimecheckguide_d_installation"/>Bloc résumé des temps pédagogiques (Bloc du LearningTimecheck) : Guide d'installation<text:bookmark-end text:name="__RefHeading___bloc_resume_des_temps_pedagogiques_bloc_du_learningtimecheckguide_d_installation_1"/><text:bookmark-end text:name="bloc_resume_des_temps_pedagogiques_bloc_du_learningtimecheckguide_d_installation"/></text:h>
      <text:p text:style-name="Horizontal_20_Line"/>
      <text:p text:style-name="Text_20_body"><text:a xlink:type="simple" xlink:href="https://docs.activeprolearn.com/doku.php?id=blocks:learningtimecheck" text:style-name="Internet_20_link" text:visited-style-name="Visited_20_Internet_20_Link">Revenir à l'index du bloc</text:a> - <text:a xlink:type="simple" xlink:href="https://docs.activeprolearn.com/doku.php?id=mod:learningtimecheck" text:style-name="Internet_20_link" text:visited-style-name="Visited_20_Internet_20_Link">Aller à l'index du module LTC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0:44</meta:creation-date>
    <dc:creator>Generated</dc:creator>
    <dc:date>2026-07-14T13::00:44</dc:date>
    <dc:language>en-US</dc:language>
    <meta:editing-cycles>1</meta:editing-cycles>
    <meta:editing-duration>PT0S</meta:editing-duration>
    <dc:title>blocks:learningtimecheck:installguide</dc:title>
  </office:meta>
</office:document-meta>
</file>