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12361f9342359e9d422b67ff10e61648.png"/>
  <manifest:file-entry manifest:media-type="image/png" manifest:full-path="Pictures/706c9137ce3b4a3dc72cf70f3a963971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learningtimecheck"/><text:bookmark-start text:name="__RefHeading___bloc_resume_des_temps_pedagogiques_bloc_du_learningtimecheck_1"/><text:bookmark-start text:name="bloc_resume_des_temps_pedagogiques_bloc_du_learningtimecheck"/>Bloc résumé des temps pédagogiques (Bloc du LearningTimecheck)<text:bookmark-end text:name="__RefHeading___bloc_resume_des_temps_pedagogiques_bloc_du_learningtimecheck_1"/><text:bookmark-end text:name="bloc_resume_des_temps_pedagogiques_bloc_du_learningtimecheck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LearningTimeCheck</text:p>
        </text:list-item>
        <text:list-item>
          <text:p text:style-name="List_20_1_Content"> <text:span text:style-name="Strong_20_Emphasis">Nom :</text:span> block_learningtimecheck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Disponi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est un accessoire du <text:a xlink:type="simple" xlink:href="https://docs.activeprolearn.com/doku.php?id=mod:learningtimecheck" text:style-name="Internet_20_link" text:visited-style-name="Visited_20_Internet_20_Link">module learningtimecheck</text:a> et permet d'afficher de manière condensé un tableau de bord des progressions et des décrochages des étudiants.</text:p>
      <text:h text:style-name="Heading_20_3" text:outline-level="3"><text:bookmark-start text:name="__RefHeading___guide_d_utilisation_3"/><text:bookmark-start text:name="guide_d_utilisation"/>Guide d'utilisation<text:bookmark-end text:name="__RefHeading___guide_d_utilisation_3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learningtimecheck:installguide" text:style-name="Internet_20_link" text:visited-style-name="Visited_20_Internet_20_Link">Guide d'installation</text:a> 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A faire</text:p>
        </text:list-item>
        <text:list-item>
          <text:p text:style-name="List_20_1_Content"> <text:a xlink:type="simple" xlink:href="https://docs.activeprolearn.com/doku.php?id=blocks:learningtimecheck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learningtimecheck:technique" text:style-name="Internet_20_link" text:visited-style-name="Visited_20_Internet_20_Link">Guide technique</text:a> <draw:frame draw:style-name="media" draw:name="4" text:anchor-type="as-char" draw:z-index="4" svg:width="" svg:rel-width="100%" svg:height="0cm"><draw:image xlink:href="Pictures/e06de6ef5776043e56e856ebe5c29270.svg" xlink:type="simple" xlink:show="embed" xlink:actuate="onLoad"/></draw:frame> A fair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ffiche les indicateurs de progression des étudiants</text:p>
        </text:list-item>
        <text:list-item>
          <text:p text:style-name="List_20_1_Content_Last"> Affiche un indicateur de décrochage (longtimenosee)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4::15:32</meta:creation-date>
    <dc:creator>Generated</dc:creator>
    <dc:date>2026-07-20T14::15:32</dc:date>
    <dc:language>en-US</dc:language>
    <meta:editing-cycles>1</meta:editing-cycles>
    <meta:editing-duration>PT0S</meta:editing-duration>
    <dc:title>blocks:learningtimecheck</dc:title>
  </office:meta>
</office:document-meta>
</file>