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12361f9342359e9d422b67ff10e61648.png"/>
  <manifest:file-entry manifest:media-type="image/png" manifest:full-path="Pictures/d7d282cee0be607ef28d63a1f0efd5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s:groupspecifichtml"/><text:bookmark-start text:name="__RefHeading___bloc_group_specific_html_contenu_specifique_aux_groupes_1"/><text:bookmark-start text:name="bloc_group_specific_html_contenu_specifique_aux_groupes"/>Bloc Group Specific HTML (Contenu spécifique aux groupes)<text:bookmark-end text:name="__RefHeading___bloc_group_specific_html_contenu_specifique_aux_groupes_1"/><text:bookmark-end text:name="bloc_group_specific_html_contenu_specifique_aux_group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Group Specific HTML</text:p>
        </text:list-item>
        <text:list-item>
          <text:p text:style-name="List_20_1_Content"> <text:span text:style-name="Strong_20_Emphasis">Nom technique :</text:span> block_groupspecifichtml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12361f9342359e9d422b67ff10e61648.png" xlink:type="simple" xlink:show="embed" xlink:actuate="onLoad"/></draw:frame> à <draw:frame draw:style-name="media" draw:name="2" text:anchor-type="as-char" draw:z-index="2" svg:width="1.8785416666667cm" svg:height="0.74083333333333cm"><draw:image xlink:href="Pictures/d7d282cee0be607ef28d63a1f0efd528.png" xlink:type="simple" xlink:show="embed" xlink:actuate="onLoad"/></draw:frame></text:p>
        </text:list-item>
        <text:list-item>
          <text:p text:style-name="List_20_1_Content"> <text:span text:style-name="Strong_20_Emphasis">Anciennes Versions :</text:span> 1.9, 2.2 à 2.6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"> <text:span text:style-name="Strong_20_Emphasis">Disponibilité :</text:span> Stable </text:p>
        </text:list-item>
        <text:list-item>
          <text:p text:style-name="List_20_1_Content"> <text:span text:style-name="Strong_20_Emphasis">Dépôt :</text:span> <text:a xlink:type="simple" xlink:href="https://github.com/vfremaux/moodle-block_groupspecifichtml" text:style-name="Internet_20_link" text:visited-style-name="Visited_20_Internet_20_Link">https://github.com/vfremaux/moodle-block_groupspecifichtml</text:a></text:p>
        </text:list-item>
        <text:list-item>
          <text:p text:style-name="List_20_1_Content_Last"> <text:span text:style-name="Strong_20_Emphasis">Compatibilité RGDP :</text:span> &gt;= 3.4.2 (avec plugins RGDP)</text:p>
        </text:list-item>
      </text:list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bloc permet de distribuer de manière différenciée des messages à des groupes différents dans le cours.
 Il n'est utilisable que dans un contexte de cours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blockgroupspecifichtml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blockgroupspecifichtml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blocksgroupspecifichtml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Contenu spécifique pour “tous”</text:p>
        </text:list-item>
        <text:list-item>
          <text:p text:style-name="List_20_1_Content"> contenu spécifique par groupe</text:p>
        </text:list-item>
        <text:list-item>
          <text:p text:style-name="List_20_1_Content_Last"> Contenu spécifique pour les personnes “hors groupes” (non assignés)</text:p>
        </text:list-item>
      </text:list>
      <text:h text:style-name="Heading_20_3" text:outline-level="3"><text:bookmark-start text:name="__RefHeading___les_autres_blocs_qui_peuvent_vous_interesser_5"/><text:bookmark-start text:name="les_autres_blocs_qui_peuvent_vous_interesser"/>Les autres blocs qui peuvent vous intéresser :<text:bookmark-end text:name="__RefHeading___les_autres_blocs_qui_peuvent_vous_interesser_5"/><text:bookmark-end text:name="les_autres_blocs_qui_peuvent_vous_interesser"/></text:h>
      <text:list text:style-name="List_20_1" text:continue-numbering="false">
        <text:list-item>
          <text:p text:style-name="List_20_1_Content_First"> <text:a xlink:type="simple" xlink:href="https://docs.activeprolearn.com/doku.php?id=blocks:editablecontenthtml" text:style-name="Internet_20_link" text:visited-style-name="Visited_20_Internet_20_Link">EditableContentHTML</text:a> - Un bloc HTML dont certains rôles non auteurs peuvent modifier le contenu.</text:p>
        </text:list-item>
        <text:list-item>
          <text:p text:style-name="List_20_1_Content"> <text:a xlink:type="simple" xlink:href="https://docs.activeprolearn.com/doku.php?id=blocks:rolespecifichtml" text:style-name="Internet_20_link" text:visited-style-name="Visited_20_Internet_20_Link">RoleSpecificHTML</text:a> - Contenu spécifique à certains rôles.</text:p>
        </text:list-item>
        <text:list-item>
          <text:p text:style-name="List_20_1_Content"> <text:a xlink:type="simple" xlink:href="https://docs.activeprolearn.com/doku.php?id=blocks:profileselectorhtml" text:style-name="Internet_20_link" text:visited-style-name="Visited_20_Internet_20_Link">ProfileSelectorHTML</text:a> - Contenu spécifique par sélecteur de profil.</text:p>
        </text:list-item>
        <text:list-item>
          <text:p text:style-name="List_20_1_Content_Last"> <text:a xlink:type="simple" xlink:href="https://docs.activeprolearn.com/doku.php?id=blocks:profilespecifichtml" text:style-name="Internet_20_link" text:visited-style-name="Visited_20_Internet_20_Link">ProfileSpecificHTML</text:a> - Contenu spécifique sur règle de profil.</text:p>
        </text:list-item>
      </text:list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 et revue fonctionnelle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2::55:58</meta:creation-date>
    <dc:creator>Generated</dc:creator>
    <dc:date>2026-05-30T02::55:58</dc:date>
    <dc:language>en-US</dc:language>
    <meta:editing-cycles>1</meta:editing-cycles>
    <meta:editing-duration>PT0S</meta:editing-duration>
    <dc:title>blocks:groupspecifichtml</dc:title>
  </office:meta>
</office:document-meta>
</file>