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groupnetwork:technique"/><text:bookmark-start text:name="__RefHeading___bloc_group_networkguide_technique_1"/><text:bookmark-start text:name="bloc_group_networkguide_technique"/>Bloc Group Network : Guide technique<text:bookmark-end text:name="__RefHeading___bloc_group_networkguide_technique_1"/><text:bookmark-end text:name="bloc_group_network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p text:style-name="Text_20_body">Sans objet.</text:p>
      <text:p text:style-name="Horizontal_20_Line"/>
      <text:p text:style-name="Text_20_body">
<text:a xlink:type="simple" xlink:href="https://docs.activeprolearn.com/doku.php?id=blocks:groupnetwork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8:08</meta:creation-date>
    <dc:creator>Generated</dc:creator>
    <dc:date>2026-07-15T09::48:08</dc:date>
    <dc:language>en-US</dc:language>
    <meta:editing-cycles>1</meta:editing-cycles>
    <meta:editing-duration>PT0S</meta:editing-duration>
    <dc:title>blocks:groupnetwork:technique</dc:title>
  </office:meta>
</office:document-meta>
</file>