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groupnetwork:install"/><text:bookmark-start text:name="__RefHeading___bloc_group_networkguide_d_installation_1"/><text:bookmark-start text:name="bloc_group_networkguide_d_installation"/>Bloc Group network : Guide d'installation<text:bookmark-end text:name="__RefHeading___bloc_group_networkguide_d_installation_1"/><text:bookmark-end text:name="bloc_group_network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ns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Horizontal_20_Line"/>
      <text:p text:style-name="Text_20_body">
<text:a xlink:type="simple" xlink:href="https://docs.activeprolearn.com/doku.php?id=blocks:groupnetwork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0:44</meta:creation-date>
    <dc:creator>Generated</dc:creator>
    <dc:date>2026-07-14T22::00:44</dc:date>
    <dc:language>en-US</dc:language>
    <meta:editing-cycles>1</meta:editing-cycles>
    <meta:editing-duration>PT0S</meta:editing-duration>
    <dc:title>blocks:groupnetwork:install</dc:title>
  </office:meta>
</office:document-meta>
</file>