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editablecontenthtml:installguide"/><text:bookmark-start text:name="__RefHeading___bloc_editable_content_html_html_modifiableguide_d_installation_1"/><text:bookmark-start text:name="bloc_editable_content_html_html_modifiableguide_d_installation"/>Bloc Editable Content HTML (HTML Modifiable) : Guide d'installation<text:bookmark-end text:name="__RefHeading___bloc_editable_content_html_html_modifiableguide_d_installation_1"/><text:bookmark-end text:name="bloc_editable_content_html_html_modifiableguide_d_installation"/></text:h>
      <text:p text:style-name="Text_20_body">Le bloc HTML Modifiable s'installa suivant la procédure standard :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editablecontenthtml" text:style-name="Internet_20_link" text:visited-style-name="Visited_20_Internet_20_Link">Revenir à l'index du bloc HTML modifiab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3:07</meta:creation-date>
    <dc:creator>Generated</dc:creator>
    <dc:date>2026-07-14T12::53:07</dc:date>
    <dc:language>en-US</dc:language>
    <meta:editing-cycles>1</meta:editing-cycles>
    <meta:editing-duration>PT0S</meta:editing-duration>
    <dc:title>blocks:editablecontenthtml:installguide</dc:title>
  </office:meta>
</office:document-meta>
</file>