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datacart:technique"/><text:bookmark-start text:name="__RefHeading___bloc_data_cart_panier_de_cvguide_technique_1"/><text:bookmark-start text:name="bloc_data_cart_panier_de_cvguide_technique"/>Bloc Data Cart / Panier de CV : Guide technique<text:bookmark-end text:name="__RefHeading___bloc_data_cart_panier_de_cvguide_technique_1"/><text:bookmark-end text:name="bloc_data_cart_panier_de_cv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data_cartaddinstance_3"/><text:bookmark-start text:name="block_data_cartaddinstance"/>block/data_cart:addinstance<text:bookmark-end text:name="__RefHeading___block_data_cartaddinstance_3"/><text:bookmark-end text:name="block_data_cartaddinstance"/></text:h>
      <text:p text:style-name="Text_20_body">L'utilisateur avec cette capacité peut ajouter une instance de Récupérateur de Devoirs</text:p>
      <text:h text:style-name="Heading_20_4" text:outline-level="4"><text:bookmark-start text:name="__RefHeading___block_data_cartview_4"/><text:bookmark-start text:name="block_data_cartview"/>block/data_cart:view<text:bookmark-end text:name="__RefHeading___block_data_cartview_4"/><text:bookmark-end text:name="block_data_cartview"/></text:h>
      <text:p text:style-name="Text_20_body">L'utilisateur avec cette capacité peut  voir le bloc</text:p>
      <text:h text:style-name="Heading_20_3" text:outline-level="3"><text:bookmark-start text:name="__RefHeading___custom_scripts_5"/><text:bookmark-start text:name="custom_scripts"/>Custom Scripts<text:bookmark-end text:name="__RefHeading___custom_scripts_5"/><text:bookmark-end text:name="custom_scripts"/></text:h>
      <text:p text:style-name="Text_20_body">Ce bloc nécessite le remplacement du script mod/data/view.php.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datacart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0:01</meta:creation-date>
    <dc:creator>Generated</dc:creator>
    <dc:date>2026-07-16T07::50:01</dc:date>
    <dc:language>en-US</dc:language>
    <meta:editing-cycles>1</meta:editing-cycles>
    <meta:editing-duration>PT0S</meta:editing-duration>
    <dc:title>blocks:datacart:technique</dc:title>
  </office:meta>
</office:document-meta>
</file>