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datacart:installguide"/><text:bookmark-start text:name="__RefHeading___bloc_datacart_assistant_de_recuperation_de_donneesguide_d_installation_1"/><text:bookmark-start text:name="bloc_datacart_assistant_de_recuperation_de_donneesguide_d_installation"/>Bloc Datacart/Assistant de récupération de données : Guide d'installation<text:bookmark-end text:name="__RefHeading___bloc_datacart_assistant_de_recuperation_de_donneesguide_d_installation_1"/><text:bookmark-end text:name="bloc_datacart_assistant_de_recuperation_de_donnee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base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Text_20_body">Afin de permettre l'interaction avec le module “Base de données”, vous devez activer les “customscripts” de Moodle, puis mettre en place les détournements proposés par ce module.</text:p>
      <text:h text:style-name="Heading_20_4" text:outline-level="4"><text:bookmark-start text:name="__RefHeading___activation_des_customscripts_3"/><text:bookmark-start text:name="activation_des_customscripts"/>Activation des customscripts<text:bookmark-end text:name="__RefHeading___activation_des_customscripts_3"/><text:bookmark-end text:name="activation_des_customscripts"/></text:h>
      <text:p text:style-name="Text_20_body">Dans votre fichier <text:span text:style-name="Source_20_Text">config.php</text:span> de votre installation moodle, ajoutez la ligne suivante : </text:p>
      <text:p text:style-name="Preformatted_20_Text"> $CFG-&gt;customscripts = '&lt;chemin_vers_moodle_wwwroot&gt;/customscripts';</text:p>
      <text:h text:style-name="Heading_20_4" text:outline-level="4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Copiez le contenu du répertoire <text:span text:style-name="Source_20_Text">blocks/data_cart/__customscripts</text:span> dans le répertoire <text:span text:style-name="Source_20_Text">/customscripts</text:span> de votre installation. 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datacart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0:21</meta:creation-date>
    <dc:creator>Generated</dc:creator>
    <dc:date>2026-07-16T19::20:21</dc:date>
    <dc:language>en-US</dc:language>
    <meta:editing-cycles>1</meta:editing-cycles>
    <meta:editing-duration>PT0S</meta:editing-duration>
    <dc:title>blocks:datacart:installguide</dc:title>
  </office:meta>
</office:document-meta>
</file>