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s:datacart"/><text:bookmark-start text:name="__RefHeading___bloc_data_cart_assistant_de_recuperation_de_donnees_1"/><text:bookmark-start text:name="bloc_data_cart_assistant_de_recuperation_de_donnees"/>Bloc Data Cart / Assistant de récupération de données<text:bookmark-end text:name="__RefHeading___bloc_data_cart_assistant_de_recuperation_de_donnees_1"/><text:bookmark-end text:name="bloc_data_cart_assistant_de_recuperation_de_donne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aux utilisateur de récupérer des données de l'activité “base de donnée” dans un panier, à visée d'export. L'export est réalisé par un module tiers capable de mettre en forme les données ou produire des documents.</text:p>
      <text:p text:style-name="Text_20_body">Actuellement, le seul module tiers supporté est le <text:a xlink:type="simple" xlink:href="https://docs.activeprolearn.com/doku.php?id=mod:pdcertificate" text:style-name="Internet_20_link" text:visited-style-name="Visited_20_Internet_20_Link">modules Attestation Pro</text:a> d'APL.</text:p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Ajoute dans les fiches de l'activité base de données un bouton d'ajout au “Panier de données”</text:p>
        </text:list-item>
        <text:list-item>
          <text:p text:style-name="List_20_1_Content"> Permet de lancer un export du panier.</text:p>
        </text:list-item>
        <text:list-item>
          <text:p text:style-name="List_20_1_Content"> Permet de lancer un export “anonymisé” ou non du panier</text:p>
        </text:list-item>
        <text:list-item>
          <text:p text:style-name="List_20_1_Content_Last"> Le panier peut être renommé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datacart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datacart:userguide" text:style-name="Internet_20_link" text:visited-style-name="Visited_20_Internet_20_Link">Guide d'utilisation</text:a> </text:p>
        </text:list-item>
        <text:list-item>
          <text:p text:style-name="List_20_1_Content_Last"> <text:a xlink:type="simple" xlink:href="https://docs.activeprolearn.com/doku.php?id=blocks:datacart:technique" text:style-name="Internet_20_link" text:visited-style-name="Visited_20_Internet_20_Link">Guide technique</text:a></text:p>
        </text:list-item>
      </text:list>
      <text:h text:style-name="Heading_20_4" text:outline-level="4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Assistant de récupération de données</text:p>
        </text:list-item>
        <text:list-item>
          <text:p text:style-name="List_20_1_Content"> <text:span text:style-name="Strong_20_Emphasis">Nom technique:</text:span> block_data_cart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Famille fonctionnelle :</text:span> Outils de l'enseignant</text:p>
        </text:list-item>
        <text:list-item>
          <text:p text:style-name="List_20_1_Content"> <text:span text:style-name="Strong_20_Emphasis">Distribution :</text:span> PRO</text:p>
        </text:list-item>
        <text:list-item>
          <text:p text:style-name="List_20_1_Content"> <text:span text:style-name="Strong_20_Emphasis">Disponibilité :</text:span> En cours de stabilisation</text:p>
        </text:list-item>
        <text:list-item>
          <text:p text:style-name="List_20_1_Content_Last"> <text:span text:style-name="Strong_20_Emphasis">Compatibilité RGPD </text:span>: &gt;= :todo:</text:p>
        </text:list-item>
      </text:list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2024 Valéry Frémaux (valery@activeprolearn.com) - Conception, codage</text:p>
        </text:list-item>
        <text:list-item>
          <text:p text:style-name="List_20_1_Content_Last"> 2024 Florence Labord (florence@activeprolearn.com) - Documentation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46:43</meta:creation-date>
    <dc:creator>Generated</dc:creator>
    <dc:date>2026-07-18T04::46:43</dc:date>
    <dc:language>en-US</dc:language>
    <meta:editing-cycles>1</meta:editing-cycles>
    <meta:editing-duration>PT0S</meta:editing-duration>
    <dc:title>blocks:datacart</dc:title>
  </office:meta>
</office:document-meta>
</file>