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databehaviour:userguide"/><text:bookmark-start text:name="__RefHeading___bloc_comportement_de_l_activite_base_de_donneeguide_d_utilisation_1"/><text:bookmark-start text:name="bloc_comportement_de_l_activite_base_de_donneeguide_d_utilisation"/>Bloc Comportement de l'activité base de donnée : Guide d'utilisation<text:bookmark-end text:name="__RefHeading___bloc_comportement_de_l_activite_base_de_donneeguide_d_utilisation_1"/><text:bookmark-end text:name="bloc_comportement_de_l_activite_base_de_donneeguide_d_utilisation"/></text:h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Placez une instance de bloc sur votre cours et procédez au réglages</text:p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Note: Il n'y a pas de paramétrage central pour ce bloc</text:p>
      <text:p text:style-name="Horizontal_20_Line"/>
      <text:p text:style-name="Text_20_body"><text:a xlink:type="simple" xlink:href="https://docs.activeprolearn.com/doku.php?id=block:data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9:31</meta:creation-date>
    <dc:creator>Generated</dc:creator>
    <dc:date>2026-07-16T19::19:31</dc:date>
    <dc:language>en-US</dc:language>
    <meta:editing-cycles>1</meta:editing-cycles>
    <meta:editing-duration>PT0S</meta:editing-duration>
    <dc:title>blocks:databehaviour:userguide</dc:title>
  </office:meta>
</office:document-meta>
</file>