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databehaviour:technique"/><text:bookmark-start text:name="__RefHeading___bloc_comportement_de_l_activite_base_de_donneeguide_technique_1"/><text:bookmark-start text:name="bloc_comportement_de_l_activite_base_de_donneeguide_technique"/>Bloc Comportement de l'activité base de donnée : Guide technique<text:bookmark-end text:name="__RefHeading___bloc_comportement_de_l_activite_base_de_donneeguide_technique_1"/><text:bookmark-end text:name="bloc_comportement_de_l_activite_base_de_donneeguide_technique"/></text:h>
      <text:h text:style-name="Heading_20_3" text:outline-level="3"><text:bookmark-start text:name="__RefHeading___index_des_capacites_2"/><text:bookmark-start text:name="index_des_capacites"/>Index des capacités<text:bookmark-end text:name="__RefHeading___index_des_capacites_2"/><text:bookmark-end text:name="index_des_capacites"/></text:h>
      <text:h text:style-name="Heading_20_4" text:outline-level="4"><text:bookmark-start text:name="__RefHeading___block_data_behaviouraddinstance_3"/><text:bookmark-start text:name="block_data_behaviouraddinstance"/>block/data_behaviour:addinstance<text:bookmark-end text:name="__RefHeading___block_data_behaviouraddinstance_3"/><text:bookmark-end text:name="block_data_behaviouraddinstance"/></text:h>
      <text:p text:style-name="Text_20_body">L'utilisateur avec cette capacité peut ajouter une instance du bloc dans le cours</text:p>
      <text:h text:style-name="Heading_20_4" text:outline-level="4"><text:bookmark-start text:name="__RefHeading___block_data_behaviourview_4"/><text:bookmark-start text:name="block_data_behaviourview"/>block/data_behaviour:view<text:bookmark-end text:name="__RefHeading___block_data_behaviourview_4"/><text:bookmark-end text:name="block_data_behaviourview"/></text:h>
      <text:p text:style-name="Text_20_body">L'utilisateur avec cette capacité peut voir le bloc</text:p>
      <text:p text:style-name="Horizontal_20_Line"/>
      <text:p text:style-name="Text_20_body"><text:a xlink:type="simple" xlink:href="https://docs.activeprolearn.com/doku.php?id=block:databehaviour" text:style-name="Internet_20_link" text:visited-style-name="Visited_20_Internet_20_Link">Retour à l'index du composant</text:a> - <text:a xlink:type="simple" xlink:href="https://docs.activeprolearn.com/doku.php?id=plugins" text:style-name="Internet_20_link" text:visited-style-name="Visited_20_Internet_20_Link">Retour à l'index des plugi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7::49:52</meta:creation-date>
    <dc:creator>Generated</dc:creator>
    <dc:date>2026-07-16T07::49:52</dc:date>
    <dc:language>en-US</dc:language>
    <meta:editing-cycles>1</meta:editing-cycles>
    <meta:editing-duration>PT0S</meta:editing-duration>
    <dc:title>blocks:databehaviour:technique</dc:title>
  </office:meta>
</office:document-meta>
</file>